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19C7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35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42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style:font-name="Times New Roman1"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4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5" style:family="text">
      <style:text-properties fo:color="#000000" style:font-name="Times New Roman1" fo:language="en" fo:country="US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9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0" style:family="text">
      <style:text-properties fo:color="#000000" style:font-name="Times New Roman CYR" style:font-name-complex="Times New Roman CYR2"/>
    </style:style>
    <style:style style:name="T11" style:family="text">
      <style:text-properties fo:color="#000000" style:font-name="Times New Roman CYR" fo:background-color="#ffffff" style:font-name-complex="Times New Roman CYR2"/>
    </style:style>
    <style:style style:name="T12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13" style:family="text">
      <style:text-properties fo:color="#000000" style:font-name="Times New Roman CYR" fo:language="ru" fo:country="RU" fo:background-color="#ffffff" style:font-name-complex="Times New Roman CYR2"/>
    </style:style>
    <style:style style:name="T14" style:family="text">
      <style:text-properties fo:color="#000000" style:font-name="Times New Roman CYR" fo:language="en" fo:country="US" fo:background-color="#ffffff" style:font-name-complex="Times New Roman CYR2"/>
    </style:style>
    <style:style style:name="T15" style:family="text">
      <style:text-properties fo:color="#000000" style:font-name="Times New Roman CYR" fo:language="en" fo:country="US" style:font-name-complex="Times New Roman CYR2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" fo:language="ru" fo:country="RU" style:text-underline-style="none"/>
    </style:style>
    <style:style style:name="T19" style:family="text">
      <style:text-properties fo:color="#000000" style:font-name="Times New Roman" fo:language="en" fo:country="US" style:text-underline-style="none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fo:language="ru" fo:country="RU" fo:background-color="#ffffff"/>
    </style:style>
    <style:style style:name="T30" style:family="text">
      <style:text-properties fo:color="#000000" fo:language="ru" fo:country="RU" fo:background-color="#ffffff" style:font-name-complex="Times New Roman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fo:background-color="#ffffff" style:font-name-complex="Times New Roman"/>
    </style:style>
    <style:style style:name="T33" style:family="text">
      <style:text-properties fo:color="#000000" style:font-name="TimesNewRomanPSMT"/>
    </style:style>
    <style:style style:name="T34" style:family="text">
      <style:text-properties fo:color="#000000" style:font-name="TimesNewRomanPSMT" fo:language="ru" fo:country="RU" style:text-underline-style="none"/>
    </style:style>
    <style:style style:name="T35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color="#000000" style:text-underline-style="none" fo:font-weight="normal" fo:background-color="#ffffff" style:font-weight-asian="normal" style:font-weight-complex="normal"/>
    </style:style>
    <style:style style:name="T37" style:family="text">
      <style:text-properties fo:color="#000000" fo:language="en" fo:country="US" fo:background-color="#ffffff"/>
    </style:style>
    <style:style style:name="T3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style:font-name="Times New Roman CYR" fo:background-color="#ffffff" style:font-name-complex="Times New Roman CYR2"/>
    </style:style>
    <style:style style:name="T40" style:family="text">
      <style:text-properties fo:color="#0000ff" style:font-name="Times New Roman CYR" fo:background-color="#ffffff" style:font-name-complex="Times New Roman CYR2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5" style:family="text">
      <style:text-properties style:font-name="Times New Roman" fo:language="ru" fo:country="RU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ba9cfe-a364-4019-b0d8-2e4163c217cc" text:name="BossProviderVariable"/>
      </text:user-field-decls>
      <text:p text:style-name="P42"><text:tab/><text:tab/><text:tab/><text:tab/></text:p>
      <text:p text:style-name="P43"/>
      <text:p text:style-name="P18"/>
      <text:p text:style-name="P18"/>
      <text:p text:style-name="P18"/>
      <text:p text:style-name="P8">ПОСТАНОВЛЕНИЕ</text:p>
      <text:p text:style-name="P10">о прекращении производства по делу </text:p>
      <text:p text:style-name="P10">об административном правонарушении №<text:span text:style-name="T2"> </text:span><text:span text:style-name="T29">П-237/15/АК196-16</text:span></text:p>
      <text:p text:style-name="P9"/>
      <text:p text:style-name="P11">«16» марта 2016 <text:tab/>Москва</text:p>
      <text:p text:style-name="P19"/>
      <text:p text:style-name="P20"><text:span text:style-name="Основной_20_шрифт_20_абзаца"><text:span text:style-name="T31">Я, </text:span></text:span><text:span text:style-name="Основной_20_шрифт_20_абзаца"><text:span text:style-name="T37">&lt;...&gt;</text:span></text:span><text:span text:style-name="Основной_20_шрифт_20_абзаца"><text:span text:style-name="T31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32">№ </text:span></text:span><text:span text:style-name="Основной_20_шрифт_20_абзаца"><text:span text:style-name="T30">П-237/15/АК196-16 </text:span></text:span><text:span text:style-name="Основной_20_шрифт_20_абзаца"><text:span text:style-name="T32">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12"> </text:span></text:span><text:span text:style-name="Основной_20_шрифт_20_абзаца"><text:span text:style-name="T31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23"/>
      <text:p text:style-name="P23">УСТАНОВИЛА:</text:p>
      <text:p text:style-name="P25"/>
      <text:p text:style-name="P26"><text:span text:style-name="T16"><text:tab/></text:span><text:span text:style-name="T8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4"> (далее — Заказчик), ОАО «Единая электронная торговая площадка» <text:s text:c="19"/>(далее — Оператор электронной площадки) проведен электронный аукцион на право заключения государственного контракта на поставку лекарственных </text:span></text:span><text:span text:style-name="Основной_20_шрифт_20_абзаца"><text:span text:style-name="T4">средств список 2</text:span></text:span><text:span text:style-name="Основной_20_шрифт_20_абзаца"><text:span text:style-name="T8"> </text:span></text:span><text:span text:style-name="Основной_20_шрифт_20_абзаца"><text:span text:style-name="T4"><text:s/>(номер извещения 0373100072115000091) (далее – Аукцион)</text:span></text:span><text:span text:style-name="T8">.</text:span></text:p>
      <text:p text:style-name="P5"><text:span text:style-name="T39"><text:tab/>В соответствии с частью 1 статьи 70 Федерального закона от 05.04.2013 </text:span><text:span text:style-name="T39">№ 44-ФЗ</text:span><text:span text:style-name="T40"> </text:span><text:span text:style-name="T39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4"><text:span text:style-name="T8"><text:tab/>Согласно части 7 статьи 70</text:span><text:span text:style-name="T9"> </text:span><text:span text:style-name="T8">Закона о контрактной системе</text:span><text:span text:style-name="T9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36"><text:soft-page-break/><text:span text:style-name="T9">Из материалов настоящего дела об административном правонарушении следует, что Заказчиком государственный контракт </text:span><text:span text:style-name="T3">по итогам проведения Аукциона</text:span><text:span text:style-name="T9">, подписанный усиленной электронной подписью лица, имеющего право действовать от имени Заказчика, в установленный срок не размещен <text:s text:c="19"/>в единой информационной системе.</text:span></text:p>
      <text:p text:style-name="P38">Следовательно, действия Заказчика, нарушают часть 7 статьи 70 Закона о контрактной системе.</text:p>
      <text:p text:style-name="P26"><text:span text:style-name="Основной_20_шрифт_20_абзаца"><text:span text:style-name="T20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1"> предусмотрена административная ответственность.</text:span></text:span></text:p>
      <text:p text:style-name="P37">Как следует из материалов настоящего дела, ответственным лицом Заказчика, нарушившим срок заключения государственного контракта от 22.04.2015 № 105<text:span text:style-name="T1">/ЭА/340/03/15-л</text:span>, является <text:span text:style-name="T56">&lt;...&gt;</text:span></text:p>
      <text:p text:style-name="P6"><text:span text:style-name="T10"><text:tab/>Таким образом, в действиях </text:span><text:span text:style-name="T14">&lt;...&gt;</text:span><text:span text:style-name="T10">, выразившихся в <text:s/>нарушении сроков</text:span><text:span text:style-name="T23"> <text:s/>заключения </text:span><text:span text:style-name="T25">государственного контракта от 22.04.2015 № 105</text:span><text:span text:style-name="T26">/ЭА/340/03/15-л</text:span><text:span text:style-name="T10">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39"><text:span text:style-name="T24"><text:tab/>Место совершения а</text:span><text:span text:style-name="T27">дминистративного правонарушения: г. Москва, Абрикосовский пер., 2, ГСП-1.</text:span></text:p>
      <text:p text:style-name="P41">Время совершения административного правонарушения: 20.03.2015.</text:p>
      <text:p text:style-name="P40"><text:span text:style-name="T33">П</text:span><text:span text:style-name="T34">ротокол по настоящему делу об административном правонарушении составлен 26.02.2016 </text:span><text:span text:style-name="T18">начальником правового отдела Управления контроля размещения государственного заказа Федеральной антимонопольной службы </text:span><text:span text:style-name="T19">&lt;...&gt;</text:span><text:span text:style-name="T18"> </text:span><text:span text:style-name="Основной_20_шрифт_20_абзаца"><text:span text:style-name="T18">На составление и подписание протокола по настоящему делу <text:s text:c="43"/>об административном правонарушении </text:span></text:span><text:span text:style-name="Основной_20_шрифт_20_абзаца"><text:span text:style-name="T19">&lt;...&gt;</text:span></text:span><text:span text:style-name="Основной_20_шрифт_20_абзаца"><text:span text:style-name="T18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21"><text:span text:style-name="Основной_20_шрифт_20_абзаца"><text:span text:style-name="T6">Определением от </text:span></text:span><text:span text:style-name="Основной_20_шрифт_20_абзаца"><text:span text:style-name="T7">04.03.2016</text:span></text:span><text:span text:style-name="Основной_20_шрифт_20_абзаца"><text:span text:style-name="T6"> по делу № </text:span></text:span><text:span text:style-name="Основной_20_шрифт_20_абзаца"><text:span text:style-name="T17">П-237/15/АК196-16</text:span></text:span><text:span text:style-name="Основной_20_шрифт_20_абзаца"><text:span text:style-name="T6"> рассмотрение настоящего дела об административном правонарушении назначено <text:s text:c="28"/>на 16.03.2016.</text:span></text:span></text:p>
      <text:p text:style-name="P22"><text:span text:style-name="Основной_20_шрифт_20_абзаца"><text:span text:style-name="T41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5">&lt;...&gt;</text:span></text:span><text:span text:style-name="Основной_20_шрифт_20_абзаца"><text:span text:style-name="T41">, </text:span></text:span><text:span text:style-name="Основной_20_шрифт_20_абзаца"><text:span text:style-name="T42">который пояснил, что факт совершения административного правонарушения признает.</text:span></text:span></text:p>
      <text:p text:style-name="P22"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3"> </text:span></text:span><text:span text:style-name="Основной_20_шрифт_20_абзаца"><text:span text:style-name="T51">&lt;...&gt;</text:span></text:span><text:span text:style-name="Основной_20_шрифт_20_абзаца"><text:span text:style-name="T52"> </text:span></text:span><text:span text:style-name="T22">нарушения части 7 статьи 70 Закона о контрактной системе</text:span><text:span text:style-name="T28">.</text:span></text:p>
      <text:p text:style-name="P22"><text:span text:style-name="Основной_20_шрифт_20_абзаца"><text:span text:style-name="T42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</text:span></text:span><text:soft-page-break/><text:span text:style-name="Основной_20_шрифт_20_абзаца"><text:span text:style-name="T42"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22"><text:span text:style-name="Основной_20_шрифт_20_абзаца"><text:span text:style-name="T42">При этом права и законные интересы победителя Аукциона <text:s text:c="31"/>ООО «Система» не были нарушены. По итогам проведения Аукциона 22.04.2015 Заказчиком с ООО «Система» заключен государственный контракт №</text:span></text:span><text:span text:style-name="Основной_20_шрифт_20_абзаца"><text:span text:style-name="T44"> </text:span></text:span><text:span text:style-name="Основной_20_шрифт_20_абзаца"><text:span text:style-name="T50">105</text:span></text:span><text:span text:style-name="Основной_20_шрифт_20_абзаца"><text:span text:style-name="T54">/ЭА/340/03/15-л.</text:span></text:span></text:p>
      <text:p text:style-name="P22"><text:span text:style-name="Основной_20_шрифт_20_абзаца"><text:span text:style-name="T42">Таким образом, вследствие совершенного </text:span></text:span><text:span text:style-name="Основной_20_шрифт_20_абзаца"><text:span text:style-name="T46">&lt;...&gt;</text:span></text:span><text:span text:style-name="Основной_20_шрифт_20_абзаца"><text:span text:style-name="T42"> административного правонарушения, права и законные интересы участника Аукциона не были нарушены. </text:span></text:span></text:p>
      <text:p text:style-name="P24"><text:tab/>Ранее к административной ответственности по части 3 статьи 7.32 КоАП <text:span text:style-name="T56">&lt;...&gt; </text:span>не привлекался.</text:p>
      <text:p text:style-name="P24"><text:tab/>Административное правонарушение, ответственность за совершение которого предусмотрена частью 3 статьи 7.32 КоАП совершено <text:span text:style-name="T56">&lt;...&gt;</text:span> впервые.</text:p>
      <text:p text:style-name="P27"><text:span text:style-name="Основной_20_шрифт_20_абзаца"><text:span text:style-name="T47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8">&lt;...&gt;</text:span></text:span><text:span text:style-name="Основной_20_шрифт_20_абзаца"><text:span text:style-name="T47"> </text:span></text:span><text:span text:style-name="T55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7"><text:span text:style-name="T55"><text:tab/></text:span>Учитывая изложенное возможно сделать вывод о малозначительности указанного административного правонарушения.</text:p>
      <text:p text:style-name="P29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31"><text:span text:style-name="Основной_20_шрифт_20_абзаца"><text:span text:style-name="T53"><text:tab/>Руководствуясь статьей 2.9, статьей 29.9 КоАП,</text:span></text:span></text:p>
      <text:p text:style-name="P30"/>
      <text:p text:style-name="P12">ПОСТАНОВИЛА:</text:p>
      <text:p text:style-name="P12"/>
      <text:list xml:id="list2235037134186511869" text:style-name="L1">
        <text:list-item>
          <text:p text:style-name="P44">Дело об административном правонарушении <text:span text:style-name="T31">№ </text:span><text:span text:style-name="T29">П-237/15/АК196-16</text:span>, возбужденное в отношении <text:span text:style-name="T38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4">Объявить <text:span text:style-name="T14">&lt;...&gt;</text:span><text:span text:style-name="T36"> в соответствии со статьей 2.9 КоАП устное замечание</text:span></text:p>
        </text:list-item>
      </text:list>
      <text:p text:style-name="P32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<text:soft-page-break/>вручения или получения копии постановления.</text:p>
      <text:p text:style-name="P32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32"/>
      <text:p text:style-name="P4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619C7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46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464(3) </text:p></draw:text-box></draw:frame><draw:frame draw:style-name="Mfr2" draw:name="SpdBarcode" text:anchor-type="paragraph" svg:x="0cm" svg:width="3.6cm" svg:height="0.78cm" draw:z-index="4"><draw:image xlink:href="Pictures/10000201000000780000001A1619C7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8:57:14</meta:creation-date>
    <meta:generator>OpenOffice.org/3.4.1$Win32 OpenOffice.org_project/341m1$Build-9593</meta:generator>
    <dc:date>2016-03-30T12:11:14.62</dc:date>
    <meta:editing-duration>PT13M22S</meta:editing-duration>
    <meta:editing-cycles>9</meta:editing-cycles>
    <meta:print-date>2016-03-25T12:51:12.20</meta:print-date>
    <meta:document-statistic meta:table-count="0" meta:image-count="1" meta:object-count="0" meta:page-count="4" meta:paragraph-count="38" meta:word-count="844" meta:character-count="7626"/>
    <meta:user-defined meta:name="Поле 1"/>
    <meta:user-defined meta:name="Поле 2"/>
    <meta:user-defined meta:name="Поле 3"/>
    <meta:user-defined meta:name="Поле 4"/>
  </office:meta>
</office:document-meta>
</file>