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529FD5.png"/>
  <manifest:file-entry manifest:media-type="image/png" manifest:full-path="Pictures/10000201000000780000001A095CEE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8c94a8-e11e-433c-83bb-e14dc2c3252e" text:name="BossProviderVariable"/>
      </text:user-field-decls>
      <text:p text:style-name="P20"/>
      <text:p text:style-name="P15"/>
      <text:p text:style-name="P16">Уведомление о составлении протокола</text:p>
      <text:p text:style-name="P17"/>
      <text:p text:style-name="P10"><text:span text:style-name="T1">Настоящим уведомляю, что </text:span><text:span text:style-name="T2">05</text:span><text:span text:style-name="T1">.04.2016 в 11.00 по адресу: </text:span><text:span text:style-name="T5">г. Москва, <text:s text:c="19"/>ул. Садовая-Кудринская, д. 11, этаж 4, каб. 318</text:span><text:span text:style-name="T3"> </text:span><text:span text:style-name="T1">будет составлен протокол об административном правонарушении, по части <text:s/>2.6 статьи 19.5</text:span><text:span text:style-name="T4"> </text:span><text:span text:style-name="T1">КоАП в </text:span><text:span text:style-name="T7">отношении </text:span><text:span text:style-name="Основной_20_шрифт_20_абзаца"><text:span text:style-name="T12">&lt;....&gt;</text:span></text:span><text:span text:style-name="Основной_20_шрифт_20_абзаца"><text:span text:style-name="T10">. <text:s text:c="12"/></text:span></text:span></text:p>
      <text:p text:style-name="P9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6">частью 4 статьи 25.5</text:span><text:span text:style-name="T1"> КоАП защитник и представитель </text:span><text:span text:style-name="T1">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1">Копия протокола будет направлена лицу, в отношении которого он составлен, по почте.</text:p>
      <text:p text:style-name="P13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529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29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5CEEA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043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28294(1) </text:p></draw:text-box></draw:frame><draw:frame draw:style-name="Mfr2" draw:name="SpdBarcode" text:anchor-type="paragraph" svg:x="0cm" svg:width="3.6cm" svg:height="0.78cm" draw:z-index="3"><draw:image xlink:href="Pictures/10000201000000780000001A95529F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0:26:38.58</meta:creation-date>
    <meta:generator>OpenOffice.org/3.4.1$Win32 OpenOffice.org_project/341m1$Build-9593</meta:generator>
    <dc:date>2016-03-30T12:12:57.18</dc:date>
    <meta:editing-duration>PT3H47M47S</meta:editing-duration>
    <meta:editing-cycles>2</meta:editing-cycles>
    <meta:print-date>2016-03-03T14:56:09.87</meta:print-date>
    <meta:document-statistic meta:table-count="0" meta:image-count="2" meta:object-count="0" meta:page-count="1" meta:paragraph-count="12" meta:word-count="204" meta:character-count="1618"/>
    <meta:user-defined meta:name="Поле 1"/>
    <meta:user-defined meta:name="Поле 2"/>
    <meta:user-defined meta:name="Поле 3"/>
    <meta:user-defined meta:name="Поле 4"/>
  </office:meta>
</office:document-meta>
</file>