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56DB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1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/>
    </style:style>
    <style:style style:name="P22" style:family="paragraph" style:parent-style-name="Text_20_body" style:master-page-name="First_20_Page">
      <style:paragraph-properties fo:margin-left="9.521cm" fo:margin-right="0cm" fo:margin-top="0cm" fo:margin-bottom="0cm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left="9.521cm" fo:margin-right="0cm" fo:margin-top="0cm" fo:margin-bottom="0cm" fo:text-indent="0cm" style:auto-text-indent="false"/>
      <style:text-properties fo:color="#000000"/>
    </style:style>
    <style:style style:name="P24" style:family="paragraph" style:parent-style-name="Text_20_body">
      <style:paragraph-properties fo:margin-top="0cm" fo:margin-bottom="0cm"/>
      <style:text-properties style:font-name="Times New Roman1" fo:font-size="9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font-name="Times New Roman1" fo:font-size="14pt" style:text-underline-style="none" style:text-blinking="false"/>
    </style:style>
    <style:style style:name="T6" style:family="text">
      <style:text-properties fo:color="#000000" style:text-line-through-style="none" fo:font-size="14pt" fo:language="en" fo:country="US" style:text-underline-style="none" style:text-blinking="false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d685d5-cafb-437d-a0c8-2e0d6f79290d" text:name="BossProviderVariable"/>
      </text:user-field-decls>
      <text:p text:style-name="P22"/>
      <text:p text:style-name="P23"/>
      <text:p text:style-name="P6"> </text:p>
      <text:p text:style-name="P6"/>
      <text:p text:style-name="P6"/>
      <text:p text:style-name="P8">ПРЕДПИСАНИЕ</text:p>
      <text:p text:style-name="P9"><text:span text:style-name="T3">№ </text:span><text:span text:style-name="T2">Т-23/16</text:span></text:p>
      <text:p text:style-name="P8">о совершении действий, направленных на устранение нарушений порядка проведения торгов</text:p>
      <text:p text:style-name="P5"> </text:p>
      <text:p text:style-name="P7">«23» марта 2016 г.                                <text:s text:c="13"/>                                             г. Москва</text:p>
      <text:p text:style-name="P5"/>
      <text:p text:style-name="P16">Комиссия ФАС России по рассмотрению жалоб на нарушение процедуры торгов и порядка заключения договоров № 11 в составе:</text:p>
      <text:p text:style-name="P17"><text:span text:style-name="T10">&lt;...&gt;</text:span><text:span text:style-name="T9">, </text:span><text:span text:style-name="T8">на основании решения от 23.03.2016 № Т-23/16, принятого Комиссией ФАС России по итогам рассмотрения жалобы </text:span><text:span text:style-name="T9">ООО «Лайса Диджитал» на действия организатора торгов – ГУП «Московский метрополитен» при проведении аукциона на право заключения договора<text:line-break/>на размещение и распространение рекламы в ГУП «Московский метрополитен» (извещение № 290116/9652683/01) (далее – Аукцион), </text:span><text:span text:style-name="T8">руководствуясь частью 20 статьи 18.1, </text:span><text:a xlink:type="simple" xlink:href="consultantplus://offline/ref=28CF9C076DC83D28CE07642A6A510ED91C52ED997650C53A5267FB1E3FA29E2ABA3C952E56L8ZAG"><text:span text:style-name="T5">пунктом 3.1 части 1 статьи 23</text:span></text:a><text:span text:style-name="T8"> Федерального закона от 26.07.2006<text:line-break/>№ 135-ФЗ «О защите конкуренции»,</text:span></text:p>
      <text:p text:style-name="P5"/>
      <text:p text:style-name="P5"/>
      <text:p text:style-name="P8">ПРЕДПИСЫВАЕТ:</text:p>
      <text:p text:style-name="P5"/>
      <text:p text:style-name="P18">1. ГУП «Московский метрополитен» до 31.03.2016:</text:p>
      <text:p text:style-name="P18">- отменить Протокол рассмотрения заявок № 290116/9652683/01/1<text:line-break/>от 11.03.2016;</text:p>
      <text:p text:style-name="P19"><text:span text:style-name="T1">- 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a xlink:type="simple" xlink:href="http://www.torgi.gov.ru/"><text:span text:style-name="T6">www</text:span></text:a><text:a xlink:type="simple" xlink:href="http://www.torgi.gov.ru/"><text:span text:style-name="T7">.</text:span></text:a><text:a xlink:type="simple" xlink:href="http://www.torgi.gov.ru/"><text:span text:style-name="T6">torgi</text:span></text:a><text:a xlink:type="simple" xlink:href="http://www.torgi.gov.ru/"><text:span text:style-name="T7">.</text:span></text:a><text:a xlink:type="simple" xlink:href="http://www.torgi.gov.ru/"><text:span text:style-name="T6">gov</text:span></text:a><text:a xlink:type="simple" xlink:href="http://www.torgi.gov.ru/"><text:span text:style-name="T7">.</text:span></text:a><text:a xlink:type="simple" xlink:href="http://www.torgi.gov.ru/"><text:span text:style-name="T6">ru</text:span></text:a><text:span text:style-name="T1">, а также в иных средствах массовой информации<text:line-break/>и в информационно-телекоммуникационной сети «Интернет», где было опубликовано сообщение о проведении Аукциона.</text:span></text:p>
      <text:p text:style-name="P18">2. ГУП «Московский метрополитен» в<text:span text:style-name="T4"> срок не позднее пяти рабочих дней с момента исполнения пункта 1 данного предписания представить<text:line-break/>в ФАС России подтверждение исполнения настоящего предписания<text:line-break/>в письменном виде. </text:span></text:p>
      <text:p text:style-name="P19"> </text:p>
      <text:p text:style-name="P20">Предписание может быть обжаловано в течение трех месяцев со дня его выдачи.</text:p>
      <text:p text:style-name="P19"> </text:p>
      <text:p text:style-name="P21">Примечание. За невыполнение в установленный срок законного предписания <text:soft-page-break/>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0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56DB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940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656DB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5:28:11.85</meta:creation-date>
    <dc:date>2016-03-30T13:00:23.80</dc:date>
    <meta:editing-duration>PT5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243" meta:character-count="2054"/>
    <meta:user-defined meta:name="Поле 1"/>
    <meta:user-defined meta:name="Поле 2"/>
    <meta:user-defined meta:name="Поле 3"/>
    <meta:user-defined meta:name="Поле 4"/>
  </office:meta>
</office:document-meta>
</file>