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E2A9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5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4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style:font-name="Times New Roman CYR" fo:background-color="#ffffff" style:font-name-complex="Times New Roman CYR2"/>
    </style:style>
    <style:style style:name="T10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1" style:family="text">
      <style:text-properties fo:color="#000000" style:font-name="Times New Roman CYR" fo:language="ru" fo:country="RU" fo:background-color="#ffffff" style:font-name-complex="Times New Roman CYR2"/>
    </style:style>
    <style:style style:name="T12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3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4" style:family="text">
      <style:text-properties fo:color="#000000" style:font-name="Times New Roman CYR" style:font-name-complex="Times New Roman CYR2"/>
    </style:style>
    <style:style style:name="T15" style:family="text">
      <style:text-properties fo:color="#000000" style:font-name="Times New Roman CYR" fo:language="en" fo:country="US" fo:background-color="#ffffff" style:font-name-complex="Times New Roman CYR2"/>
    </style:style>
    <style:style style:name="T16" style:family="text">
      <style:text-properties fo:color="#000000" style:font-name="Times New Roman CYR" fo:language="en" fo:country="US" style:font-name-complex="Times New Roman CYR2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language="ru" fo:country="RU" style:text-underline-style="none"/>
    </style:style>
    <style:style style:name="T20" style:family="text">
      <style:text-properties fo:color="#000000" style:font-name="Times New Roman" fo:language="en" fo:country="US" style:text-underline-style="none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cdf73-48c9-4a05-ab91-34adbd969297" text:name="BossProviderVariable"/>
      </text:user-field-decls>
      <text:p text:style-name="P42"><text:tab/><text:tab/><text:tab/><text:tab/></text:p>
      <text:p text:style-name="P43"/>
      <text:p text:style-name="P18"/>
      <text:p text:style-name="P18"/>
      <text:p text:style-name="P5">ПОСТАНОВЛЕНИЕ</text:p>
      <text:p text:style-name="P7">о прекращении производства по делу </text:p>
      <text:p text:style-name="P7">об административном правонарушении №<text:span text:style-name="T1"> </text:span><text:span text:style-name="T5">П-237/15/АК189-16</text:span></text:p>
      <text:p text:style-name="P6"/>
      <text:p text:style-name="P8">«16» марта 2016 <text:tab/>Москва</text:p>
      <text:p text:style-name="P19"/>
      <text:p text:style-name="P20"><text:span text:style-name="Основной_20_шрифт_20_абзаца"><text:span text:style-name="T7">Я, </text:span></text:span><text:span text:style-name="Основной_20_шрифт_20_абзаца"><text:span text:style-name="T36">&lt;...&gt;</text:span></text:span><text:span text:style-name="Основной_20_шрифт_20_абзаца"><text:span text:style-name="T7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8">№ </text:span></text:span><text:span text:style-name="Основной_20_шрифт_20_абзаца"><text:span text:style-name="T6">П-237/15/АК189-16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23"/>
      <text:p text:style-name="P23">УСТАНОВИЛА:</text:p>
      <text:p text:style-name="P25"/>
      <text:p text:style-name="P26"><text:span text:style-name="T17"><text:tab/></text:span><text:span text:style-name="T12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3"> (далее — Заказчик), ОАО «Единая электронная торговая площадка» <text:s text:c="19"/>(далее — Оператор электронной площадки) проведен электронный аукцион на </text:span></text:span><text:span text:style-name="Основной_20_шрифт_20_абзаца"><text:span text:style-name="T3">право заключения государственного контракта на поставку расходного материала для рентгенологии</text:span></text:span><text:span text:style-name="Основной_20_шрифт_20_абзаца"><text:span text:style-name="T12"> </text:span></text:span><text:span text:style-name="Основной_20_шрифт_20_абзаца"><text:span text:style-name="T3"><text:s/>(номер извещения 0373100072115000077) <text:s text:c="16"/>(далее – Аукцион)</text:span></text:span><text:span text:style-name="T12">.</text:span></text:p>
      <text:p text:style-name="P12"><text:span text:style-name="T38"><text:tab/>В соответствии с частью 1 статьи 70 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13"><text:span text:style-name="T12"><text:tab/>Согласно части 7 статьи 70</text:span><text:span text:style-name="T13"> </text:span><text:span text:style-name="T12">Закона о контрактной системе</text:span><text:span text:style-name="T13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36"><text:soft-page-break/><text:span text:style-name="T13">Из материалов настоящего дела об административном правонарушении следует, что Заказчиком государственный контракт </text:span><text:span text:style-name="T4">по итогам проведения Аукциона</text:span><text:span text:style-name="T13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38">Следовательно, действия Заказчика, нарушают часть 7 статьи 70 Закона о контрактной системе.</text:p>
      <text:p text:style-name="P26"><text:span text:style-name="Основной_20_шрифт_20_абзаца"><text:span text:style-name="T21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2"> предусмотрена административная ответственность.</text:span></text:span></text:p>
      <text:p text:style-name="P37">Как следует из материалов настоящего дела, ответственным лицом Заказчика, нарушившим срок заключения государственного контракта <text:s text:c="22"/>от 22.04.2015 № <text:span text:style-name="T40">91/ЭА/340/03/15</text:span>, является <text:span text:style-name="T55">&lt;...&gt;</text:span></text:p>
      <text:p text:style-name="P14"><text:span text:style-name="T14"><text:tab/>Таким образом, в действиях </text:span><text:span text:style-name="T15">&lt;...&gt;</text:span><text:span text:style-name="T14">, выразившихся в <text:s/>нарушении сроков</text:span><text:span text:style-name="T24"> <text:s/>заключения </text:span><text:span text:style-name="T26">государственного контракта от 22.04.2015 № </text:span><text:span text:style-name="T27">91/ЭА/340/03/15</text:span><text:span text:style-name="T14">, содержится состав административного правонарушения, ответственность <text:s text:c="22"/>за совершение которого предусмотрена частью 3 статьи 7.32 КоАП.</text:span></text:p>
      <text:p text:style-name="P39"><text:span text:style-name="T25"><text:tab/>Место совершения а</text:span><text:span text:style-name="T28">дминистративного правонарушения: г. Москва, Абрикосовский пер., 2, ГСП-1.</text:span></text:p>
      <text:p text:style-name="P40">Время совершения административного правонарушения: 25.03.2015.</text:p>
      <text:p text:style-name="P41"><text:span text:style-name="T30">П</text:span><text:span text:style-name="T31">ротокол по настоящему делу об административном правонарушении составлен 26.02.2016 </text:span><text:span text:style-name="T19">начальником правового отдела Управления контроля размещения государственного заказа Федеральной антимонопольной службы </text:span><text:span text:style-name="T20">&lt;...&gt;</text:span><text:span text:style-name="T19"> </text:span><text:span text:style-name="Основной_20_шрифт_20_абзаца"><text:span text:style-name="T19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9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21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8">П-237/15/АК189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22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22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3">нарушения части 7 статьи 70 Закона о контрактной системе</text:span><text:span text:style-name="T29">.</text:span></text:p>
      <text:p text:style-name="P22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</text:span></text:span><text:soft-page-break/><text:span text:style-name="Основной_20_шрифт_20_абзаца"><text:span text:style-name="T42">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22"><text:span text:style-name="Основной_20_шрифт_20_абзаца"><text:span text:style-name="T42">При этом права и законные интересы победителя Аукциона <text:s text:c="31"/>ООО «Паритет» не были нарушены. По итогам проведения Аукциона 22.04.2015 Заказчиком с ООО «Паритет» заключен государственный контракт № </text:span></text:span><text:span text:style-name="Основной_20_шрифт_20_абзаца"><text:span text:style-name="T44"><text:s/></text:span></text:span><text:span text:style-name="Основной_20_шрифт_20_абзаца"><text:span text:style-name="T53">91/ЭА/340/03/15.</text:span></text:span></text:p>
      <text:p text:style-name="P22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24"><text:tab/>Ранее к административной ответственности по части 3 статьи 7.32 КоАП <text:span text:style-name="T55">&lt;...&gt;</text:span> не привлекался.</text:p>
      <text:p text:style-name="P24"><text:tab/>Административное правонарушение, ответственность за совершение которого предусмотрена частью 3 статьи 7.32 КоАП совершено <text:span text:style-name="T55">&lt;...&gt; </text:span>впервые.</text:p>
      <text:p text:style-name="P27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</text:span></text:span><text:span text:style-name="Основной_20_шрифт_20_абзаца"><text:span text:style-name="T48">&lt;...&gt;</text:span></text:span><text:span text:style-name="Основной_20_шрифт_20_абзаца"><text:span text:style-name="T47">.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7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2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31"><text:span text:style-name="Основной_20_шрифт_20_абзаца"><text:span text:style-name="T52"><text:tab/>Руководствуясь статьей 2.9, статьей 29.9 КоАП,</text:span></text:span></text:p>
      <text:p text:style-name="P30"/>
      <text:p text:style-name="P9">ПОСТАНОВИЛА:</text:p>
      <text:p text:style-name="P9"/>
      <text:list xml:id="list9163752513371927070" text:style-name="L1">
        <text:list-item>
          <text:p text:style-name="P44">Дело об административном правонарушении <text:span text:style-name="T7">№ </text:span><text:span text:style-name="T5">П-237/15/АК189-16</text:span>, возбужденное в отношении <text:span text:style-name="T37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4">Объявить <text:span text:style-name="T15">&lt;...&gt;</text:span><text:span text:style-name="T9"> </text:span><text:span text:style-name="T35"><text:s/>в соответствии со статьей 2.9 КоАП устное замечание</text:span></text:p>
        </text:list-item>
      </text:list>
      <text:p text:style-name="P3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2">Согласно части 1 статьи 31.1 КоАП постановление по делу <text:s text:c="35"/><text:soft-page-break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2"/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CE2A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76(2) </text:p></draw:text-box></draw:frame><draw:frame draw:style-name="Mfr2" draw:name="SpdBarcode" text:anchor-type="paragraph" svg:x="0cm" svg:width="3.6cm" svg:height="0.78cm" draw:z-index="4"><draw:image xlink:href="Pictures/10000201000000780000001A4CE2A9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46:30.81</meta:creation-date>
    <meta:generator>OpenOffice.org/3.4.1$Win32 OpenOffice.org_project/341m1$Build-9593</meta:generator>
    <dc:date>2016-03-30T13:06:38.06</dc:date>
    <meta:editing-duration>PT7M43S</meta:editing-duration>
    <meta:editing-cycles>8</meta:editing-cycles>
    <meta:print-date>2016-03-25T12:28:45</meta:print-date>
    <meta:document-statistic meta:table-count="0" meta:image-count="1" meta:object-count="0" meta:page-count="4" meta:paragraph-count="38" meta:word-count="843" meta:character-count="7687"/>
    <meta:user-defined meta:name="Поле 1"/>
    <meta:user-defined meta:name="Поле 2"/>
    <meta:user-defined meta:name="Поле 3"/>
    <meta:user-defined meta:name="Поле 4"/>
  </office:meta>
</office:document-meta>
</file>