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1C3C09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 fo:font-size="14pt"/>
    </style:style>
    <style:style style:name="P5" style:family="paragraph" style:parent-style-name="Text_20_body">
      <style:paragraph-properties fo:margin-top="0cm" fo:margin-bottom="0cm" fo:line-height="115%" fo:text-align="justify" style:justify-single-word="false"/>
      <style:text-properties style:font-name="Times New Roman"/>
    </style:style>
    <style:style style:name="P6" style:family="paragraph" style:parent-style-name="Text_20_body">
      <style:paragraph-properties fo:margin-top="0cm" fo:margin-bottom="0cm" fo:line-height="110%"/>
      <style:text-properties style:font-name="Times New Roman"/>
    </style:style>
    <style:style style:name="P7"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8"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9"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0" style:family="paragraph" style:parent-style-name="Text_20_body">
      <style:paragraph-properties fo:text-align="center" style:justify-single-word="false"/>
      <style:text-properties style:font-name="Times New Roman"/>
    </style:style>
    <style:style style:name="P11" style:family="paragraph" style:parent-style-name="Text_20_body">
      <style:text-properties style:font-name="Times New Roman" fo:font-size="14pt"/>
    </style:style>
    <style:style style:name="P12" style:family="paragraph" style:parent-style-name="Text_20_body">
      <style:paragraph-properties fo:line-height="115%" fo:text-align="center" style:justify-single-word="false"/>
      <style:text-properties style:font-name="Times New Roman" fo:font-size="14pt"/>
    </style:style>
    <style:style style:name="P13" style:family="paragraph" style:parent-style-name="Text_20_body">
      <style:paragraph-properties fo:line-height="110%"/>
      <style:text-properties style:font-name="Times New Roman"/>
    </style:style>
    <style:style style:name="P14" style:family="paragraph" style:parent-style-name="Text_20_body">
      <style:paragraph-properties fo:margin-left="9.999cm" fo:margin-right="0cm" fo:text-indent="0cm" style:auto-text-indent="false"/>
      <style:text-properties style:font-name="Times New Roman"/>
    </style:style>
    <style:style style:name="P15" style:family="paragraph" style:parent-style-name="Text_20_body">
      <style:paragraph-properties fo:margin-left="9.999cm" fo:margin-right="0cm" fo:text-indent="0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17"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18"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19"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20" style:family="paragraph" style:parent-style-name="Text_20_body">
      <style:paragraph-properties fo:margin-left="0cm" fo:margin-right="0cm" fo:line-height="115%" fo:text-align="justify" style:justify-single-word="false" fo:text-indent="1.501cm" style:auto-text-indent="false"/>
      <style:text-properties style:font-name="Times New Roman"/>
    </style:style>
    <style:style style:name="P21"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22"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23"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24"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25"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26"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27" style:family="paragraph" style:parent-style-name="Table_20_Contents">
      <style:text-properties style:font-name="Times New Roman" fo:font-size="12pt" style:font-size-asian="12pt" style:font-size-complex="12pt"/>
    </style:style>
    <style:style style:name="P28" style:family="paragraph" style:parent-style-name="Table_20_Contents">
      <style:paragraph-properties fo:text-align="start" style:justify-single-word="false"/>
      <style:text-properties style:font-name="Times New Roman" fo:font-size="12pt" style:font-size-asian="12pt" style:font-size-complex="12pt"/>
    </style:style>
    <style:style style:name="P29" style:family="paragraph" style:parent-style-name="Table_20_Contents">
      <style:paragraph-properties fo:text-align="center" style:justify-single-word="false"/>
      <style:text-properties style:font-name="Times New Roman" fo:font-size="12pt" style:font-size-asian="12pt" style:font-size-complex="12pt"/>
    </style:style>
    <style:style style:name="P30" style:family="paragraph" style:parent-style-name="Table_20_Contents">
      <style:paragraph-properties fo:text-align="justify" style:justify-single-word="false"/>
      <style:text-properties style:font-name="Times New Roman" fo:font-size="12pt" style:font-size-asian="12pt" style:font-size-complex="12pt"/>
    </style:style>
    <style:style style:name="P31" style:family="paragraph" style:parent-style-name="Table_20_Contents">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32"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33"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4" style:family="paragraph" style:parent-style-name="Heading_20_2">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35"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36"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37"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38"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P39" style:family="paragraph" style:parent-style-name="Text_20_body" style:master-page-name="First_20_Page">
      <style:paragraph-properties style:page-number="auto"/>
      <style:text-properties style:font-name="Times New Roman"/>
    </style:style>
    <style:style style:name="P40" style:family="paragraph" style:parent-style-name="Text_20_body">
      <style:paragraph-properties fo:line-height="110%"/>
      <style:text-properties style:font-name="Times New Roman" fo:font-size="10pt"/>
    </style:style>
    <style:style style:name="P41"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fo:language="en" fo:country="US"/>
    </style:style>
    <style:style style:name="P42" style:family="paragraph" style:parent-style-name="Text_20_body">
      <style:paragraph-properties fo:margin-left="0cm" fo:margin-right="0cm" fo:text-align="justify" style:justify-single-word="false" fo:text-indent="1.501cm" style:auto-text-indent="false"/>
      <style:text-properties style:font-name="Times New Roman"/>
    </style:style>
    <style:style style:name="P43"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fo:language="en" fo:country="US"/>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style:text-underline-style="solid" style:text-underline-width="auto" style:text-underline-color="font-color"/>
    </style:style>
    <style:style style:name="T4" style:family="text">
      <style:text-properties fo:font-size="14pt" style:font-size-asian="14pt" style:font-size-complex="14pt"/>
    </style:style>
    <style:style style:name="T5" style:family="text">
      <style:text-properties fo:font-variant="normal" fo:text-transform="none" fo:font-size="14pt"/>
    </style:style>
    <style:style style:name="T6" style:family="text">
      <style:text-properties fo:font-variant="normal" fo:text-transform="none" fo:color="#000000" fo:font-size="14pt" fo:letter-spacing="normal" fo:font-style="normal" fo:font-weight="normal" style:font-size-asian="14pt" style:font-size-complex="14pt"/>
    </style:style>
    <style:style style:name="T7"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8" style:family="text">
      <style:text-properties style:text-underline-style="solid" style:text-underline-width="auto" style:text-underline-color="font-color"/>
    </style:style>
    <style:style style:name="T9" style:family="text">
      <style:text-properties fo:color="#000000"/>
    </style:style>
    <style:style style:name="T10" style:family="text">
      <style:text-properties fo:color="#000000" fo:font-size="14pt"/>
    </style:style>
    <style:style style:name="T11" style:family="text">
      <style:text-properties fo:color="#000000" fo:font-size="14pt" fo:language="en" fo:country="US"/>
    </style:style>
    <style:style style:name="T12" style:family="text">
      <style:text-properties fo:color="#000000" style:font-name="Times New Roman" fo:font-size="14pt"/>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1" fo:font-size="14pt"/>
    </style:style>
    <style:style style:name="T15" style:family="text">
      <style:text-properties style:font-name="Times New Roman" fo:font-size="14pt"/>
    </style:style>
    <style:style style:name="T16" style:family="text">
      <style:text-properties fo:font-size="10pt"/>
    </style:style>
    <style:style style:name="T1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3001d1-166e-45be-b5ef-1b9cb4c6b935" text:name="BossProviderVariable"/>
      </text:user-field-decls>
      <text:p text:style-name="P39"> </text:p>
      <text:p text:style-name="P10"/>
      <text:p text:style-name="P10"/>
      <text:p text:style-name="P10"/>
      <text:p text:style-name="P10"/>
      <text:p text:style-name="P10"/>
      <text:p text:style-name="P4">РЕШЕНИЕ </text:p>
      <text:p text:style-name="P4">по делу № Е-127/16</text:p>
      <text:p text:style-name="P4">о согласовании заключения контракта </text:p>
      <text:p text:style-name="P4">с единственным поставщиком (подрядчиком, исполнителем)</text:p>
      <text:p text:style-name="P11">21.03.2016 <text:tab/><text:tab/><text:tab/><text:tab/><text:tab/><text:tab/><text:tab/><text:tab/><text:tab/><text:tab/><text:tab/> <text:s text:c="6"/>Москва</text:p>
      <text:p text:style-name="P16">Комиссия Федеральной антимонопольной службы по контролю в сфере закупок (далее – Комиссия) в составе:</text:p>
      <text:p text:style-name="P41">&lt;...&gt;</text:p>
      <text:p text:style-name="P22"><text:span text:style-name="T1">рассмотрев</text:span> <text:span text:style-name="T1">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25">УСТАНОВИЛА:</text:p>
      <text:p text:style-name="P19"><text:span text:style-name="T1">1.</text:span><text:span text:style-name="T5"> </text:span><text:span text:style-name="T1">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5">Наименование закупки</text:p>
          </table:table-cell>
          <table:table-cell table:style-name="Таблица1.B1" table:number-columns-spanned="4" office:value-type="string">
            <text:h text:style-name="P34" text:outline-level="2">Лот 2.2.8 «Метрологическая экспертиза стандартов на методы испытаний пищевой продукции»</text:h>
          </table:table-cell>
          <table:covered-table-cell/>
          <table:covered-table-cell/>
          <table:covered-table-cell/>
        </table:table-row>
        <table:table-row>
          <table:table-cell table:style-name="Таблица1.A2" office:value-type="string">
            <text:p text:style-name="P28">Способ закупки</text:p>
          </table:table-cell>
          <table:table-cell table:style-name="Таблица1.A2" office:value-type="string">
            <text:p text:style-name="P36">Открытый конкурс</text:p>
          </table:table-cell>
          <table:table-cell table:style-name="Таблица1.A2" office:value-type="string">
            <text:p text:style-name="P27"/>
            <text:p text:style-name="P27">Номер извещения</text:p>
            <text:p text:style-name="P27"/>
          </table:table-cell>
          <table:table-cell table:style-name="Таблица1.D2" table:number-columns-spanned="2" office:value-type="string">
            <text:p text:style-name="P29">0173100009216000014</text:p>
          </table:table-cell>
          <table:covered-table-cell/>
        </table:table-row>
        <table:table-row>
          <table:table-cell table:style-name="Таблица1.A2" office:value-type="string">
            <text:p text:style-name="P28">Дата размещения извещения</text:p>
          </table:table-cell>
          <table:table-cell table:style-name="Таблица1.A2" office:value-type="string">
            <text:p text:style-name="P29">05.02.2016</text:p>
          </table:table-cell>
          <table:table-cell table:style-name="Таблица1.A2" office:value-type="string">
            <text:p text:style-name="P27">Начальная (максимальная) </text:p>
            <text:p text:style-name="P27">цена контракта (рублей)</text:p>
          </table:table-cell>
          <table:table-cell table:style-name="Таблица1.D2" table:number-columns-spanned="2" office:value-type="string">
            <text:p text:style-name="P31">5 360 000</text:p>
          </table:table-cell>
          <table:covered-table-cell/>
        </table:table-row>
        <table:table-row>
          <table:table-cell table:style-name="Таблица1.A2" office:value-type="string">
            <text:p text:style-name="P28">Дата окончания срока подачи заявок</text:p>
          </table:table-cell>
          <table:table-cell table:style-name="Таблица1.A2" office:value-type="string">
            <text:p text:style-name="P29">02.03.2016</text:p>
          </table:table-cell>
          <table:table-cell table:style-name="Таблица1.A2" table:number-columns-spanned="2" office:value-type="string">
            <text:p text:style-name="P30">Количество заявок, поданных на участие в открытом конкурсе по лоту № 2.2.8</text:p>
          </table:table-cell>
          <table:covered-table-cell/>
          <table:table-cell table:style-name="Таблица1.D2" office:value-type="string">
            <text:p text:style-name="P29">1</text:p>
          </table:table-cell>
        </table:table-row>
        <table:table-row>
          <table:table-cell table:style-name="Таблица1.A2" office:value-type="string">
            <text:p text:style-name="P28">Дата рассмотрения и оценки заявок</text:p>
          </table:table-cell>
          <table:table-cell table:style-name="Таблица1.A2" office:value-type="string">
            <text:p text:style-name="P29">09.03.2015</text:p>
          </table:table-cell>
          <table:table-cell table:style-name="Таблица1.A2" table:number-columns-spanned="2" office:value-type="string">
            <text:p text:style-name="P27">Количество заявок, соответствующих требованиям конкурсной документации</text:p>
          </table:table-cell>
          <table:covered-table-cell/>
          <table:table-cell table:style-name="Таблица1.D2" office:value-type="string">
            <text:p text:style-name="P29">1</text:p>
          </table:table-cell>
        </table:table-row>
        <table:table-row>
          <table:table-cell table:style-name="Таблица1.A2" table:number-columns-spanned="2" office:value-type="string">
            <text:p text:style-name="P28"><text:bookmark text:name="_Hlk439191780"/>Наименование единственного поставщика </text:p>
            <text:p text:style-name="P28"><text:soft-page-break/>(подрядчика, исполнителя)</text:p>
          </table:table-cell>
          <table:covered-table-cell/>
          <table:table-cell table:style-name="Таблица1.D2" table:number-columns-spanned="3" office:value-type="string">
            <text:p text:style-name="P32">ФГУП «ВНИИМС»</text:p>
          </table:table-cell>
          <table:covered-table-cell/>
          <table:covered-table-cell/>
        </table:table-row>
        <table:table-row table:style-name="Таблица1.7">
          <table:table-cell table:style-name="Таблица1.A2" table:number-columns-spanned="2" office:value-type="string">
            <text:p text:style-name="P28">Цена контракта, предложенная единственным </text:p>
            <text:p text:style-name="P28">поставщиком (подрядчиком, исполнителем) (рублей)</text:p>
          </table:table-cell>
          <table:covered-table-cell/>
          <table:table-cell table:style-name="Таблица1.D2" table:number-columns-spanned="3" office:value-type="string">
            <text:p text:style-name="P33">5 360 000</text:p>
          </table:table-cell>
          <table:covered-table-cell/>
          <table:covered-table-cell/>
        </table:table-row>
      </table:table>
      <text:p text:style-name="P16"/>
      <text:p text:style-name="P16">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16">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16">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16">Согласно пункту 5 части 2 статьи 51 Закона о контрактной системе заявка на участие в открытом конкурсе должна содержать в том числе, должна содержать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17"><text:span text:style-name="T1">Комиссией установлено, что пунктами 4.2.3, подпунктом 2 пункта 5.2.4 раздела </text:span><text:span text:style-name="T2">I</text:span><text:span text:style-name="T1">,  пунктом 28, 56 раздела II Конкурсной документации установлено, что в составе заявки, в случае обеспечения заявки на участие в Конкурсе путем </text:span><text:soft-page-break/><text:span text:style-name="T1">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16">Вместе с тем, в соответствии с Федеральным законом от 29.12.2015 <text:line-break/>№ 390-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норма о необходимости предоставлении платежного поручения <text:span text:style-name="T8">с отметкой банка</text:span>, а также <text:span text:style-name="T8">заверенного банком</text:span> копии такого платежного поручения, утратила силу с 01.01.2016.</text:p>
      <text:p text:style-name="P16">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6">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16">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text:soft-page-break/>открытом конкурсе.</text:p>
      <text:p text:style-name="P17"><text:span text:style-name="T1">Пунктами 3.7.4 раздела </text:span><text:span text:style-name="T2">I</text:span><text:span text:style-name="T1">, 28 раздела </text:span><text:span text:style-name="T2">II</text:span> <text:span text:style-name="T1">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3">быть скреплены печатью</text:span><text:span text:style-name="T1"> участника закупки (для юридического лица) и подписаны участником закупки или лицом, 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3">заверенную печатью участника закупки</text:span><text:span text:style-name="T1"> и подписанную руководителем (для юридического лица) или уполномоченным руководителем лицом, либо </text:span><text:span text:style-name="T1">засвидетельствованную в нотариальном порядке копию указанной доверенности.</text:span></text:p>
      <text:p text:style-name="P16">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8">только при наличии такой печати</text:span>.</text:p>
      <text:p text:style-name="P16">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6">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17"><text:span text:style-name="T1">Пунктом 44 раздела </text:span><text:span text:style-name="T2">II</text:span> <text:span text:style-name="T1">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16">«С даты и времени начала подачи заявок, но не позднее, чем за два рабочих дня до начала процедуры вскрытия конвертов».</text:p>
      <text:p text:style-name="P16">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16">Таким образом, действия Заявителя, выразившиеся в неустановлении даты <text:soft-page-break/>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3">5. <text:span text:style-name="T9">Согласно части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text:span><text:span text:style-name="T9">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1">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1">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1">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1">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text:soft-page-break/>закупки товаров, работ, услуг для обеспечения государственных и муниципальных нужд» (далее – Правила оценки заявок).</text:p>
      <text:p text:style-name="P21">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21">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1">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1">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1">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2"><text:soft-page-break/><text:span text:style-name="T10">Пунктом 49 раздела </text:span><text:span text:style-name="T11">II</text:span><text:span text:style-name="T9"> </text:span><text:span text:style-name="T10">Конкурсной документации установлен следующий порядок оценки заявок участников закупки:</text:span></text:p>
      <text:p text:style-name="P21">«2. Оценка заявок по критерию 2 «Качественные характеристики работы» </text:p>
      <text:p text:style-name="P21">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21">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1">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1">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1">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1">По показателю 3.1 Квалификация трудовых ресурсов, предлагаемых для выполнения работ:</text:p>
      <text:p text:style-name="P24"><text:span text:style-name="T12">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2.8 – </text:span><text:span text:style-name="T13">технических, физико-математических наук</text:span><text:span text:style-name="T13">)</text:span><text:span text:style-name="T12">.</text:span></text:p>
      <text:p text:style-name="P21">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21">Кандидат наук – 0,5</text:p>
      <text:p text:style-name="P21">Доктор наук – 1</text:p>
      <text:p text:style-name="P21">Эксперт по стандартизации – 0,5».</text:p>
      <text:p text:style-name="P21">Комиссия установила, что порядок оценки заявок не позволяет выявить <text:soft-page-break/>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выдаваемого сертификата <text:span text:style-name="T17">ISO</text:span>), позволяющий определить исчерпывающий перечень сведений, подлежащих оценке конкурсной комиссией и соответственно подлежащих представлению участниками закупки в своих заявках для получения оценки по показателю 2.2 нестоимостного критерия «Качественные характеристики работы».</text:p>
      <text:p text:style-name="P21">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22"><text:span text:style-name="T10">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1">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10"> показателю 3.1 нестоимостного критерия оценки «Квалификация участника закупки».</text:span></text:p>
      <text:p text:style-name="P21">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1">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17"/>
      <text:p text:style-name="P16">На основании изложенного, руководствуясь пунктом 25 части 1 статьи 93 Закона о контрактной системе, пунктом 8 Порядка, Комиссия</text:p>
      <text:p text:style-name="P20"/>
      <text:p text:style-name="P12">РЕШИЛА:</text:p>
      <text:p text:style-name="P17"><text:span text:style-name="T1">1. Согласовать Федеральному агентству по техническому регулированию и </text:span><text:soft-page-break/><text:span text:style-name="T1">метрологии </text:span><text:span text:style-name="T10">возможность заключения контракта по итогам проведения открытого конкурса по лоту № 2.2.8 с номером извещения</text:span> <text:span text:style-name="T10">0173100009216000014<text:line-break/>с единственным поставщиком (подрядчиком, исполнителем) –<text:line-break/></text:span><text:span text:style-name="T6">ФГУП «ВНИИМС»</text:span><text:span text:style-name="T1">. При этом государственный контракт должен быть заключен с единственным поставщиком (подрядчиком, исполнителем) на </text:span><text:span text:style-name="T4">условиях, предусмотренных документацией о закупке, по цене, указанной в<text:line-break/></text:span><text:span text:style-name="T6">ФГУП «ВНИИМС»</text:span><text:span text:style-name="T1">, не превышающей начальную (максимальную) цену контракта, </text:span><text:span text:style-name="T4">установленную в</text:span><text:span text:style-name="T1"> извещении о проведении закупки и документации о закупке, а именно: </text:span><text:span text:style-name="T7">5 360 000</text:span><text:span text:style-name="T1"> рублей.</text:span></text:p>
      <text:p text:style-name="P16">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18"><text:span text:style-name="T15">3. П</text:span><text:span text:style-name="T14">ередать материалы дела </text:span><text:span text:style-name="T12">от 21.03.2016 № Е-127/16</text:span><text:span text:style-name="T14">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text:span></text:p>
      <text:p text:style-name="P5"> </text:p>
      <text:p text:style-name="P26">Настоящее решение может быть обжаловано в суде, арбитражном суде в течение трех месяцев в установленном законом порядке.</text:p>
      <text:p text:style-name="P42"/>
      <text:p text:style-name="P13"/>
      <text:p text:style-name="P13"/>
      <text:p text:style-name="P13"/>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1C3C09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6-2899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28990(1) </text:p></draw:text-box></draw:frame><draw:frame draw:style-name="Mfr2" draw:name="SpdBarcode" text:anchor-type="paragraph" svg:x="0cm" svg:width="3.6cm" svg:height="0.78cm" draw:z-index="9"><draw:image xlink:href="Pictures/10000201000000780000001A11C3C09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19:33:16.91</meta:creation-date>
    <meta:generator>OpenOffice.org/3.4.1$Win32 OpenOffice.org_project/341m1$Build-9593</meta:generator>
    <dc:date>2016-03-30T13:15:56.78</dc:date>
    <meta:print-date>2016-03-28T12:40:43.99</meta:print-date>
    <meta:editing-duration>PT50S</meta:editing-duration>
    <meta:editing-cycles>1</meta:editing-cycles>
    <meta:document-statistic meta:table-count="1" meta:image-count="1" meta:object-count="0" meta:page-count="9" meta:paragraph-count="91" meta:word-count="2406" meta:character-count="19165"/>
    <meta:user-defined meta:name="Поле 1"/>
    <meta:user-defined meta:name="Поле 2"/>
    <meta:user-defined meta:name="Поле 3"/>
    <meta:user-defined meta:name="Поле 4"/>
  </office:meta>
</office:document-meta>
</file>