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74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yle12">
      <style:paragraph-properties fo:margin-left="0.859cm" fo:margin-right="0cm" fo:margin-top="0cm" fo:margin-bottom="0cm" fo:line-height="0.531cm" fo:text-align="justify" style:justify-single-word="false" fo:text-indent="1.263cm" style:auto-text-indent="false" style:text-autospace="none" style:vertical-align="auto" style:writing-mode="lr-tb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margin-left="0.859cm" fo:margin-right="0cm" fo:margin-top="0cm" fo:margin-bottom="0cm" fo:line-height="0.531cm" fo:text-align="center" style:justify-single-word="false" fo:text-indent="1.263cm" style:auto-text-indent="false" style:text-autospace="none" style:vertical-align="auto" style:writing-mode="lr-tb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1pt" fo:language="ru" fo:country="RU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45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9.999cm" fo:margin-right="0.45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999cm" fo:margin-right="0.45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 fo:language="zxx" fo:country="none" style:language-asian="zxx" style:country-asian="none" style:language-complex="zxx" style:country-complex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margin-left="0.028cm" fo:margin-right="0cm" fo:margin-top="0cm" fo:margin-bottom="0cm" fo:text-align="justify" style:justify-single-word="false" fo:text-indent="1.436cm" style:auto-text-indent="false" fo:background-color="#ffffff">
        <style:background-image/>
      </style:paragraph-properties>
    </style:style>
    <style:style style:name="P32" style:family="paragraph" style:parent-style-name="Text_20_body" style:master-page-name="First_20_Page">
      <style:paragraph-properties fo:margin-left="0.859cm" fo:margin-right="0cm" fo:margin-top="0cm" fo:margin-bottom="0cm" fo:line-height="0.531cm" fo:text-align="justify" style:justify-single-word="false" fo:text-indent="1.263cm" style:auto-text-indent="false" style:page-number="auto" style:text-autospace="none" style:vertical-align="auto" style:writing-mode="lr-tb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1pt" fo:language="ru" fo:country="RU" style:font-size-asian="11pt" style:font-size-complex="11pt"/>
    </style:style>
    <style:style style:name="P34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0.901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fo:background-color="#ffffff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weight="bold" style:font-size-asian="14pt" style:font-size-complex="14pt"/>
    </style:style>
    <style:style style:name="T9" style:family="text">
      <style:text-properties style:font-name="Times New Roman1" fo:font-size="14pt" fo:font-weight="bold" style:font-weight-asian="bold" style:font-weight-complex="bold"/>
    </style:style>
    <style:style style:name="T10" style:family="text">
      <style:text-properties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style:font-name="Times New Roman1" fo:font-size="14pt" fo:font-weight="normal" fo:background-color="transparent"/>
    </style:style>
    <style:style style:name="T12" style:family="text">
      <style:text-properties style:font-name="Times New Roman1" fo:font-size="14pt" fo:background-color="transparen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size="14pt" fo:language="en" fo:country="US" fo:font-weight="normal" fo:background-color="transparent"/>
    </style:style>
    <style:style style:name="T16" style:family="text">
      <style:text-properties fo:color="#000000" style:font-name="Times New Roman" fo:font-size="14pt" fo:language="ru" fo:country="RU" style:letter-kerning="true" fo:background-color="transparent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fo:background-color="transparent" style:font-name-asian="Lucida Sans Unicode" style:font-size-asian="14pt" style:language-asian="en" style:country-asian="US" style:font-name-complex="Times New Roman2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fo:background-color="transparent" style:font-size-asian="14pt" style:language-asian="en" style:country-asian="US" style:font-size-complex="14pt" style:language-complex="ar" style:country-complex="SA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font-weight="bold" fo:background-color="transparent" style:font-weight-asian="bold" style:font-weight-complex="bold"/>
    </style:style>
    <style:style style:name="T22" style:family="text">
      <style:text-properties fo:color="#000000" style:font-name="Times New Roman1" fo:font-size="14pt" fo:font-weight="normal" fo:background-color="transparent"/>
    </style:style>
    <style:style style:name="T23" style:family="text">
      <style:text-properties fo:color="#000000" style:font-name="Times New Roman1" fo:font-size="14pt" fo:language="en" fo:country="US" fo:font-weight="normal" fo:background-color="transparent"/>
    </style:style>
    <style:style style:name="T2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5" style:family="text">
      <style:text-properties fo:font-size="14pt" fo:font-weight="normal" fo:background-color="transparent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16e29-1394-4823-9210-7f6dc37b88ea" text:name="BossProviderVariable"/>
      </text:user-field-decls>
      <text:p text:style-name="P32"/>
      <text:p text:style-name="P8">О П Р Е Д Е Л Е Н И Е</text:p>
      <text:p text:style-name="P12"><text:span text:style-name="T4">о возбуждении дела об административном правонарушении № </text:span><text:span text:style-name="T29">4-14.31-247/00-03-16</text:span><text:span text:style-name="T30"> </text:span></text:p>
      <text:p text:style-name="P9">и проведении административного расследования</text:p>
      <text:p text:style-name="P13"/>
      <text:p text:style-name="P10">«24» <text:span text:style-name="T3">марта</text:span> 201<text:span text:style-name="T3">6</text:span> г. <text:s text:c="84"/>г. Москва</text:p>
      <text:p text:style-name="P13"/>
      <text:p text:style-name="P23"><text:span text:style-name="T4"><text:tab/>Я, начальник отдела </text:span><text:span text:style-name="T5">антимонопольного контроля </text:span><text:span text:style-name="T4">железнодорожного транспорта Управления </text:span><text:span text:style-name="T5">регулирования транспорта</text:span><text:span text:style-name="T4"> ФАС России, </text:span><text:span text:style-name="T14">&lt;....&gt;</text:span><text:span text:style-name="T4">, при осуществлении контроля за соблюдением антимонопольного законодательства, </text:span><text:span text:style-name="T5">рассмотрев материалы дела </text:span><text:span text:style-name="Font_20_Style17"><text:span text:style-name="T2">№ 1-10-138/00-03-14 </text:span></text:span><text:span text:style-name="T5">о нарушении антимонопольного законодательства</text:span><text:span text:style-name="Font_20_Style17"><text:span text:style-name="T2">, возбужденного в отношении открытого акционерного общества</text:span></text:span><text:span text:style-name="T6"> «Российские железные дороги» (далее — ОАО «РЖД») (ул. Новая Басманная, д. 2, г. Москва, 107174, </text:span><text:span text:style-name="Основной_20_шрифт_20_абзаца"><text:span text:style-name="T16">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30"><text:span text:style-name="Font_20_Style17"><text:span text:style-name="T18"/></text:span></text:p>
      <text:p text:style-name="P5"><text:span text:style-name="Font_20_Style17"><text:span text:style-name="T8">УСТАНОВИЛ:</text:span></text:span></text:p>
      <text:p text:style-name="P4"><text:span text:style-name="Font_20_Style17"><text:span text:style-name="T1"/></text:span></text:p>
      <text:p text:style-name="P23"><text:span text:style-name="Font_20_Style17"><text:span text:style-name="T10"><text:tab/></text:span></text:span><text:span text:style-name="Font_20_Style17"><text:span text:style-name="T24">Решением ФАС России от 08.05.2015 № АГ/32862/15 ОАО «РЖД» признано нарушившим пункты 3,5 части 1 статьи 10 Федерального закона от 26.07.2006 № 135-ФЗ «О защите конкуренции» путем:</text:span></text:span></text:p>
      <text:p text:style-name="P26"><text:span text:style-name="Font_20_Style17"><text:span text:style-name="T24">навязывания ФСИН России невыгодных условий государственного контракта на оказание услуг по осуществлению специальных железнодорожных перевозок по заявленным ФСИН России маршрутам (№35 Яр - Верхнекамская, </text:span></text:span><text:span text:style-name="Font_20_Style17"><text:span text:style-name="T24">№ 45 Обозерская-Онега; №125 Новокузнецк-Таштагол; № 142 Сибирцево- </text:span></text:span><text:span text:style-name="Font_20_Style17"><text:span text:style-name="T24">Новочугуевка), а именно — невыгодных условий о начислении провозной платы по правилам и ставкам Тарифного руководства № 3, утвержденного постановлением ФЭК России от 19.06.2002 №35/15, при специальных железнодорожных перевозках отдельным локомотивом (письмо ОАО «РЖД» от 22.08.2014 № 4752/ЦФ) или по правилам и тарифам, согласно Прейскуранту № 10-01 «Тарифы на перевозки грузов и услуги инфраструктуры, выполняемые российскими железными дорогами» (Тарифное руководство № 1, части 1 и 2), утвержденным Постановлением ФЭК России от 17.06.2003 № 47-т/5, при специальных железнодорожных перевозках в составе грузовых поездов;</text:span></text:span></text:p>
      <text:p text:style-name="P26"><text:span text:style-name="Font_20_Style17"><text:span text:style-name="T24">отказа от заключения государственного контракта с ФСИН России на оказание услуг по осуществлению специальных железнодорожных перевозок, в соответствии с которым начисление провозной платы производится по ставкам тарифов, установленных приказом ФСТ России от 27 июля 2010 года № 156-т/1 «Об утверждении тарифов, сборов и платы на услуги,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, </text:span></text:span><text:soft-page-break/><text:span text:style-name="Font_20_Style17"><text:span text:style-name="T24">выполняемые в составе дальних поездов ОАО «Российские железные дороги», ОАО «Федеральная пассажирская компания», ОАО «АК «Железные дороги Якутии» и на услуги по использованию инфраструктуры железнодорожного транспорта общего пользования, оказываемые ОАО «Российские железные дороги», ОАО «АК «Железные дороги Якутии», при данных перевозках, а также правила их применения (Тарифное руководство)», по заявленным ФСИН маршрутам, на которых отсутствует регулярное пассажирское движение (№ 35 Яр - Верхнекамская, № 45 Обозерская-Онега; №125 Новокузнецк-Таштагол; № 142 Сибирцево-Новочугуевка). </text:span></text:span></text:p>
      <text:p text:style-name="P23"><text:span text:style-name="Font_20_Style17"><text:span text:style-name="T24"><text:tab/>Таким образом, в действиях ОАО «РЖД» установлен факт нарушения пунктов 3, 5 части 1 статьи 10 Федерального закона от 26.07.2006 № 135-ФЗ «О защите конкуренции».</text:span></text:span></text:p>
      <text:p text:style-name="P13"><text:span text:style-name="T19"><text:tab/></text:span><text:span text:style-name="T20">Ответственность за указанное правонарушение установлена частью 2 статьи 14.31 Кодекса Российской Федерации об административных правонарушениях (далее - КоАП). </text:span></text:p>
      <text:p text:style-name="P13"><text:span text:style-name="T20"><text:tab/></text:span><text:span text:style-name="T4">Указанные материалы и данные являются достаточными для возбуждения дела. </text:span></text:p>
      <text:p text:style-name="P24"><text:tab/>Руководствуясь статьями 28.1, 28.7 КоАП,</text:p>
      <text:p text:style-name="P23"><text:span text:style-name="Font_20_Style17"><text:span text:style-name="T24"/></text:span></text:p>
      <text:p text:style-name="P14"><text:tab/></text:p>
      <text:p text:style-name="P15">О П Р Е Д Е Л И Л :</text:p>
      <text:p text:style-name="P16"> </text:p>
      <text:p text:style-name="P27"><text:span text:style-name="T7">1.</text:span> <text:span text:style-name="T4">Возбудить в отношении ОАО «РЖД»</text:span> <text:span text:style-name="T4">(ул. Новая Басманная, д. 2, <text:s text:c="15"/>г. Москва, 107174) дело об административном правонарушении, </text:span><text:span text:style-name="T4">ответственность за которое предусмотрен</text:span><text:span text:style-name="T5">а частью 2</text:span><text:span text:style-name="T4"> статьей 14.31 КоАП. </text:span></text:p>
      <text:p text:style-name="P28"><text:span text:style-name="T26">2.</text:span> Провести административное расследование.</text:p>
      <text:p text:style-name="P27"><text:span text:style-name="T7">3.</text:span> <text:span text:style-name="T4">В соответствии со статьей 26.10 КоАП 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span></text:p>
      <text:p text:style-name="P27"><text:span text:style-name="T7">3.1.</text:span> <text:span text:style-name="T4">Отчет о прибылях и убытках за 2012 год ОАО «РЖД» (форма № 2 по ОКУД «Отчет о прибылях и убытках»).</text:span></text:p>
      <text:p text:style-name="P23">        <text:span text:style-name="T7">3.2.</text:span><text:span text:style-name="T4"> </text:span><text:span text:style-name="T12">Размер выручки (тыс. руб.) за 2012 год, полученной ОАО «РЖД» </text:span><text:span text:style-name="T11">за оказание</text:span><text:span text:style-name="T12"> услуг по осуществлению железнодорожных перевозок осужденных и лиц, содержащихся под стражей пассажирскими вагонами поездами ОАО «РЖД»</text:span></text:p>
      <text:p text:style-name="P23"><text:span text:style-name="T5"><text:tab/></text:span><text:span text:style-name="T4">Выручка от реализации товаров (работ, услуг), определяется в соответствии со статьями 248 и 249 Налогового кодекса Российской Федерации. </text:span></text:p>
      <text:list xml:id="list1963713377219200838" text:style-name="L1">
        <text:list-item>
          <text:list>
            <text:list-item>
              <text:list>
                <text:list-item>
                  <text:p text:style-name="P34"><text:span text:style-name="T12">Копию приказа о назначении вице-президента</text:span><text:span text:style-name="T25"> ОАО «РЖД» - начальника Центральной дирекции инфраструктуры </text:span><text:span text:style-name="T15">&lt;....&gt;</text:span><text:span text:style-name="T25">, подписавшего телеграмму ОАО «РЖД» № ЦЛО-8-691 от 01.10.2013 <text:s text:c="2"/>о приостановлении курсирования вагонов СТ.</text:span></text:p>
                </text:list-item>
              </text:list>
            </text:list-item>
          </text:list>
        </text:list-item>
      </text:list>
      <text:p text:style-name="P31"><text:soft-page-break/><text:span text:style-name="T21">5.</text:span><text:span text:style-name="T22"> Копию приказа о назначении первого вице-президента ОАО «РЖД» </text:span><text:span text:style-name="T23">&lt;....&gt;</text:span><text:span text:style-name="T22"> от 24.09.2013 № П-ВМ-197 на основании которого издана телеграмма ОАО «РЖД» № ЦЛО-8-691 от 01.10.2013 <text:s text:c="2"/>о приостановлении курсирования вагонов СТ (в том числе копию поручения первого вице-президента ОАО «РЖД» </text:span><text:span text:style-name="T23">&lt;....&gt;</text:span><text:span text:style-name="T22"> от 24.09.2013 № П-ВМ-197).</text:span></text:p>
      <text:p text:style-name="P25"><text:tab/><text:span text:style-name="T27">6.</text:span> Копии приказов (распоряжений, доверенностей, др.), подтверждающие полномочия должностных лиц, информация о которых <text:span text:style-name="T3">предоставляется</text:span> согласно пунктам 4, 5 настоящего определения.</text:p>
      <text:p text:style-name="P25"><text:tab/><text:span text:style-name="T27">7.</text:span> Паспортные данные должностных лиц, информация о которых представлеяется согласно пунктам 4, 5 настоящего определения, с указанием места фактического проживания.</text:p>
      <text:p text:style-name="P23"><text:span text:style-name="T7"><text:tab/>5.</text:span><text:span text:style-name="T4"> Законному представителю ОАО «РЖД» явиться </text:span><text:span text:style-name="T9">07.04.2016  г. в 10 часов 00_ минут</text:span><text:span text:style-name="T4"> по адресу: 123995, г. Москва, ул. Садовая 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13">№ 4-14.31-247 / 00-03-16</text:span><text:span text:style-name="T4">, со всеми правами, предусмотренными статьей 25.1 КоАП.</text:span></text:p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tab/><text:span text:style-name="T28">Для оформления пропусков в здание ФАС России данные о представителях необходимо сообщить за 1 день до рассмотрения дела по телефону (499) 755-23-23 (доб. 088-776 или 088-866).</text:span></text:p>
      <text:p text:style-name="P29"/>
      <text:p text:style-name="P6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74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2" style:family="paragraph" style:parent-style-name="Standard">
      <style:paragraph-properties fo:margin="100%" fo:margin-left="0cm" fo:margin-right="0cm" fo:margin-top="0cm" fo:margin-bottom="0cm" fo:line-height="0.543cm" fo:text-align="justify" style:justify-single-word="false" fo:text-indent="1.2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50748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24:42.15</meta:creation-date>
    <meta:generator>OpenOffice.org/3.4.1$Win32 OpenOffice.org_project/341m1$Build-9593</meta:generator>
    <dc:date>2016-03-30T13:26:38.37</dc:date>
    <meta:print-date>2016-03-24T13:59:21.42</meta:print-date>
    <meta:editing-duration>PT10M26S</meta:editing-duration>
    <meta:editing-cycles>5</meta:editing-cycles>
    <meta:document-statistic meta:table-count="0" meta:image-count="1" meta:object-count="0" meta:page-count="3" meta:paragraph-count="35" meta:word-count="855" meta:character-count="6553"/>
    <meta:user-defined meta:name="Поле 1"/>
    <meta:user-defined meta:name="Поле 2"/>
    <meta:user-defined meta:name="Поле 3"/>
    <meta:user-defined meta:name="Поле 4"/>
  </office:meta>
</office:document-meta>
</file>