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9F0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Standard">
      <style:paragraph-properties fo:margin-left="9.887cm" fo:margin-right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2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9.901cm" fo:margin-right="0cm" fo:margin-top="0cm" fo:margin-bottom="0.339cm" fo:text-align="start" style:justify-single-word="false" fo:text-indent="0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fo:font-size="13.5pt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0464d-ebfd-451d-acdc-8e8a6487ae03" text:name="BossProviderVariable"/>
      </text:user-field-decls>
      <text:p text:style-name="P26"><text:span text:style-name="T21">ОПРЕДЕЛЕНИЕ </text:span></text:p>
      <text:p text:style-name="P19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</text:span><text:span text:style-name="T9">П-549/15/АК321-16</text:span></text:p>
      <text:p text:style-name="P3"/>
      <text:p text:style-name="P12">«22» марта 2016 <text:s text:c="95"/>Москва</text:p>
      <text:p text:style-name="P14"><text:tab/></text:p>
      <text:p text:style-name="P15"><text:span text:style-name="T17"><text:tab/>Я, заместитель начальника Управления контроля размещения государственного заказа Федеральной антимонопольной службы <text:s text:c="27"/></text:span><text:span text:style-name="T19">&lt;....&gt;</text:span><text:span text:style-name="T17">, рассмотрев материалы дела об административном правонарушении, возбужденного протоколом от 11.03.2016 по делу </text:span><text:span text:style-name="T6">№ </text:span><text:span text:style-name="T10">П-549/15/АК321-16</text:span><text:span text:style-name="T11"> </text:span><text:span text:style-name="T17">в отношении </text:span><text:span text:style-name="Основной_20_шрифт_20_абзаца"><text:span text:style-name="T13">&lt;....&gt;</text:span></text:span><text:span text:style-name="T7">,</text:span><text:span text:style-name="T8"> по </text:span><text:span text:style-name="T17">признакам состава административного правонарушения, ответственность за совершение которого предусмотрена </text:span><text:span text:style-name="T18">частью 4.2</text:span><text:span text:style-name="T17"> статьи 7.30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1 КоАП,</text:p>
      <text:p text:style-name="P16"/>
      <text:p text:style-name="P16">УСТАНОВИЛ:</text:p>
      <text:p text:style-name="P17"><text:tab/></text:p>
      <text:p text:style-name="P17"><text:span text:style-name="T20"><text:tab/>В связи с необходимостью в дополнительном выяснении обстоятельств дела № </text:span><text:span text:style-name="T9">П-549/15/АК321-16</text:span><text:span text:style-name="T20">, руководствуясь частью 2 статьи 29.6 КоАП,</text:span></text:p>
      <text:p text:style-name="P13"/>
      <text:p text:style-name="P16">ОПРЕДЕЛИЛ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6"> </text:span><text:span text:style-name="T9">П-549/15/АК321-16</text:span><text:span text:style-name="T16"> возбужденного в отношении </text:span><text:span text:style-name="Основной_20_шрифт_20_абзаца"><text:span text:style-name="T15">&lt;....&gt;</text:span></text:span><text:span text:style-name="T16"> до 05.04.2016.</text:span></text:p>
      <text:p text:style-name="P17"><text:span text:style-name="T1"><text:tab/>2. Рассмотрение дела об административном правонарушении <text:s text:c="31"/>№ </text:span><text:span text:style-name="T9">П-549/15/АК321-16</text:span> <text:span text:style-name="T1">назначить на 05.04.2016 в 11.05 по адресу: г. Москва, ул. Садовая Кудринская, д.11, каб. 258.</text:span></text:p>
      <text:p text:style-name="P10"><text:tab/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8"/>
      <text:p text:style-name="P27"/>
      <text:p text:style-name="Text_20_body"/>
      <text:p text:style-name="Text_20_body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9F0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83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8367(1) </text:p></draw:text-box></draw:frame><draw:frame draw:style-name="Mfr2" draw:name="SpdBarcode" text:anchor-type="paragraph" svg:x="0cm" svg:width="3.6cm" svg:height="0.78cm" draw:z-index="1"><draw:image xlink:href="Pictures/10000201000000780000001A0009F0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9:33:20.18</meta:creation-date>
    <meta:generator>OpenOffice.org/3.4.1$Win32 OpenOffice.org_project/341m1$Build-9593</meta:generator>
    <dc:date>2016-03-30T13:30:45.63</dc:date>
    <meta:document-statistic meta:table-count="0" meta:image-count="1" meta:object-count="0" meta:page-count="1" meta:paragraph-count="16" meta:word-count="180" meta:character-count="1681"/>
    <meta:user-defined meta:name="Поле 1"/>
    <meta:user-defined meta:name="Поле 2"/>
    <meta:user-defined meta:name="Поле 3"/>
    <meta:user-defined meta:name="Поле 4"/>
  </office:meta>
</office:document-meta>
</file>