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E690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9" style:family="paragraph" style:parent-style-name="Text_20_body">
      <style:paragraph-properties fo:margin-top="0cm" fo:margin-bottom="0cm"/>
      <style:text-properties fo:color="#000000" fo:font-size="8pt" style:text-underline-style="none" style:font-size-asian="8pt" style:font-size-complex="8pt"/>
    </style:style>
    <style:style style:name="P10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9pt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9pt" fo:font-weight="bold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-0.053cm" fo:margin-top="0cm" fo:margin-bottom="0cm" fo:text-align="justify" style:justify-single-word="false" fo:text-indent="1.244cm" style:auto-text-indent="false"/>
    </style:style>
    <style:style style:name="P17" style:family="paragraph" style:parent-style-name="Standard">
      <style:paragraph-properties fo:margin-left="8.67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984cm"/>
        </style:tab-stops>
      </style:paragraph-properties>
    </style:style>
    <style:style style:name="P22" style:family="paragraph" style:parent-style-name="Standard" style:master-page-name="First_20_Page">
      <style:paragraph-properties fo:margin-left="8.678cm" fo:margin-right="0cm" fo:text-align="justify" style:justify-single-word="false" fo:text-indent="0cm" style:auto-text-indent="false" style:page-number="auto"/>
      <style:text-properties fo:color="#000000" fo:background-color="#ffffff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en" fo:country="US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weight="bold"/>
    </style:style>
    <style:style style:name="T8" style:family="text">
      <style:text-properties fo:font-variant="normal" fo:text-transform="non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language="en" fo:country="US"/>
    </style:style>
    <style:style style:name="T11" style:family="text">
      <style:text-properties fo:color="#000000" fo:background-color="#ffffff"/>
    </style:style>
    <style:style style:name="T12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b71a79-070b-41fc-8d57-b2cd59f19951" text:name="BossProviderVariable"/>
      </text:user-field-decls>
      <text:p text:style-name="P22"/>
      <text:p text:style-name="P8"> <text:span text:style-name="T2">О П Р Е Д Е Л Е Н И Е</text:span></text:p>
      <text:p text:style-name="P6">о назначении дела № 1-14-49/00-08-16 о нарушении антимонопольного законодательства к рассмотрению</text:p>
      <text:p text:style-name="P4"> </text:p>
      <text:p text:style-name="P5">«21» марта 2016 г.                                                                                 <text:s text:c="2"/>       г. Москва</text:p>
      <text:p text:style-name="P4"/>
      <text:p text:style-name="P16"><text:span text:style-name="T1">Председатель Комиссии ФАС России по рассмотрению дела о нарушении антимонопольного законодательства </text:span><text:span text:style-name="T5">&lt;....&gt;</text:span><text:span text:style-name="T1"> на основании приказа ФАС России от 16.03.2016 № 260/16 «</text:span><text:span text:style-name="T3">О</text:span><text:span text:style-name="T4"> возбуждении дела и создании Комиссии по рассмотрению дела о нарушении антимонопольного законодательства</text:span><text:span text:style-name="T1">» по признакам нарушения </text:span><text:span text:style-name="T3">ООО «Тритон Пластик» </text:span><text:span text:style-name="T1">статьи 14.4 Федерального закона от 26.07.06 №135-ФЗ «О защите конкуренции», выразившегося в приобретении и использовании исключительных прав на товарный знак по свидетельству № 547227, руководствуясь частями 6 и 13 статьи 44 Федерального закона от 26.07.2006 №135-ФЗ «О защите конкуренции»,</text:span></text:p>
      <text:p text:style-name="P7"> </text:p>
      <text:p text:style-name="P11">О П Р Е Д Е Л И Л:</text:p>
      <text:p text:style-name="P4"> </text:p>
      <text:p text:style-name="P14">1. Назначить дело № 1-14-49/00-08-16 о нарушении антимонопольного законодательства к рассмотрению <text:span text:style-name="T7">на 15.04.2016 в 13.30 </text:span>по адресу: г. Москва, Пыжевский переулок, д. 6, 2 этаж, Зал заседаний № 1.</text:p>
      <text:p text:style-name="P15"><text:span text:style-name="T1">2. Привлечь к участию в рассмотрении дела № 1-14-49/00-08-16 о нарушении антимонопольного законодательства в качестве ответчика </text:span><text:span text:style-name="T3">ООО «Тритон Пластик»</text:span><text:span text:style-name="T1">.</text:span></text:p>
      <text:p text:style-name="P15"><text:span text:style-name="T1">3. </text:span><text:span text:style-name="T3">ООО «Тритон Пластик»</text:span> <text:span text:style-name="T1">представить в ФАС России в срок </text:span><text:span text:style-name="T2">до 11.04.2016:</text:span></text:p>
      <text:p text:style-name="P14">-письменные объяснения по делу № 1-14-49/00-08-16 о нарушении антимонопольного законодательства с представлением соответствующих доказательств;</text:p>
      <text:p text:style-name="P14">Копии всех представляемых документов должны быть надлежащим образом заверены.</text:p>
      <text:list xml:id="list382654050728845524" text:style-name="L1">
        <text:list-item>
          <text:list>
            <text:list-item>
              <text:list>
                <text:list-item>
                  <text:p text:style-name="P21"><text:span text:style-name="T1">Привлечь к участию в рассмотрении дела № 1-14-49/00-08-16 о нарушении антимонопольного законодательства в качестве заинтересованного лица </text:span><text:span text:style-name="T3">ООО «ПК МУЛЬТПЛАСТ» и ИП </text:span><text:span text:style-name="T6">&lt;....&gt;</text:span></text:p>
                  <text:p text:style-name="P19"/>
                </text:list-item>
              </text:list>
            </text:list-item>
          </text:list>
        </text:list-item>
      </text:list>
      <text:p text:style-name="P14">Явка заявителя и ответчика по делу 1-14-49/00-08-16 о нарушении антимонопольного законодательства или их представителей (с доверенностью на участие в рассмотрении дела) обязательна.</text:p>
      <text:p text:style-name="P4"> </text:p>
      <text:p text:style-name="P4"/>
      <text:p text:style-name="P4"/>
      <text:p text:style-name="P4"/>
      <text:p text:style-name="P4"/>
      <text:p text:style-name="P15"><text:soft-page-break/><text:span text:style-name="T12">Примечания:</text:span></text:p>
      <text:p text:style-name="P12">1. Согласно статье 43 Федерального закона от 26.07.2006 № 135-ФЗ «О защите конкуренции» (далее – Закон о защите конкуренции)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13">С материалами дела можно ознакомиться в Федеральной антимонопольной службе, контактный телефон (499) 755-23-23 (088-851).</text:p>
      <text:p text:style-name="P12"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12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2">4.<text:span text:style-name="T8"> </text:span>В соответствии с частью 2 статьи 42 Закона о защите конкуренции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<text:span text:style-name="T9">Российской Федерации. <text:s text:c="166"/></text:span></text:p>
      <text:p text:style-name="P4"/>
      <text:p text:style-name="P10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E690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74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27475(1) </text:p></draw:text-box></draw:frame><draw:frame draw:style-name="Mfr2" draw:name="SpdBarcode" text:anchor-type="paragraph" svg:x="0cm" svg:width="3.6cm" svg:height="0.78cm" draw:z-index="2"><draw:image xlink:href="Pictures/10000201000000780000001A11E690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41:57.09</meta:creation-date>
    <meta:generator>OpenOffice.org/3.4.1$Win32 OpenOffice.org_project/341m1$Build-9593</meta:generator>
    <dc:date>2016-03-30T14:00:48.61</dc:date>
    <meta:document-statistic meta:table-count="0" meta:image-count="1" meta:object-count="0" meta:page-count="2" meta:paragraph-count="25" meta:word-count="436" meta:character-count="3518"/>
    <meta:user-defined meta:name="Поле 1"/>
    <meta:user-defined meta:name="Поле 2"/>
    <meta:user-defined meta:name="Поле 3"/>
    <meta:user-defined meta:name="Поле 4"/>
  </office:meta>
</office:document-meta>
</file>