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1EEE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 style:master-page-name="First_20_Page">
      <style:paragraph-properties fo:margin-left="9.964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21f4ad-b300-4267-bd6d-7b4e20a1a258" text:name="BossProviderVariable"/>
      </text:user-field-decls>
      <text:p text:style-name="P24"/>
      <text:p text:style-name="P20">ОПРЕДЕЛЕНИЕ 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5-15</text:span></text:p>
      <text:p text:style-name="P7"/>
      <text:p text:style-name="P14">«18» марта 2016 <text:s text:c="95"/>Москва</text:p>
      <text:p text:style-name="P16"><text:tab/></text:p>
      <text:p text:style-name="P17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&lt;....&gt;</text:span><text:span text:style-name="T17">, рассмотрев материалы дела об административном правонарушении, возбужденного протоколом от 18.11.2015 по делу </text:span><text:span text:style-name="T7">№ </text:span><text:span text:style-name="T8">АК965-15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9">,</text:span><text:span text:style-name="T10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7</text:span><text:span text:style-name="T17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0"><text:tab/>В связи с необходимостью в дополнительном выяснении обстоятельств дела № </text:span><text:span text:style-name="T5">АК965-15</text:span><text:span text:style-name="T20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АК965-15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22.03.2016.</text:span></text:p>
      <text:p text:style-name="P19"><text:span text:style-name="T1"><text:tab/>2. Рассмотрение дела об административном правонарушении <text:s text:c="31"/>№ </text:span><text:span text:style-name="T5">АК965-15</text:span> <text:span text:style-name="T1">назначить на 22.03.2016 в 15.05 по адресу: г. Москва, ул. Садовая Кудринская, д.11, каб. 258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1EEE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2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7232(1) </text:p></draw:text-box></draw:frame><draw:frame draw:style-name="Mfr2" draw:name="SpdBarcode" text:anchor-type="paragraph" svg:x="0cm" svg:width="3.6cm" svg:height="0.78cm" draw:z-index="1"><draw:image xlink:href="Pictures/10000201000000780000001A821EEE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1:59:50.16</meta:creation-date>
    <meta:generator>OpenOffice.org/3.4.1$Win32 OpenOffice.org_project/341m1$Build-9593</meta:generator>
    <dc:date>2016-03-30T14:48:55.58</dc:date>
    <meta:document-statistic meta:table-count="0" meta:image-count="1" meta:object-count="0" meta:page-count="1" meta:paragraph-count="16" meta:word-count="180" meta:character-count="1636"/>
    <meta:user-defined meta:name="Поле 1"/>
    <meta:user-defined meta:name="Поле 2"/>
    <meta:user-defined meta:name="Поле 3"/>
    <meta:user-defined meta:name="Поле 4"/>
  </office:meta>
</office:document-meta>
</file>