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48F2E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9" style:family="paragraph" style:parent-style-name="Text_20_body">
      <style:paragraph-properties fo:margin-left="0cm" fo:margin-right="0cm" fo:text-indent="1.27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10.007cm" fo:margin-right="0cm" fo:margin-top="0cm" fo:margin-bottom="0cm" fo:text-align="start" style:justify-single-word="false" fo:text-indent="-0.055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4" style:family="paragraph" style:parent-style-name="Standard" style:master-page-name="First_20_Page">
      <style:paragraph-properties fo:margin-left="9.964cm" fo:margin-right="0cm" fo:text-indent="0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fo:color="#000000" style:font-name="Times New Roman1" fo:font-size="14pt" fo:background-color="#ffffff" style:font-size-asian="14pt" style:font-size-complex="14pt"/>
    </style:style>
    <style:style style:name="T11" style:family="text">
      <style:text-properties fo:color="#000000" fo:font-size="13.5pt" fo:background-color="#ffffff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6" style:family="text">
      <style:text-properties fo:color="#000000" fo:language="ru" fo:country="RU"/>
    </style:style>
    <style:style style:name="T17" style:family="text">
      <style:text-properties fo:font-size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language="en" fo:country="US"/>
    </style:style>
    <style:style style:name="T2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83b474-00dc-40da-8f23-34aa590af644" text:name="BossProviderVariable"/>
      </text:user-field-decls>
      <text:p text:style-name="P24"/>
      <text:p text:style-name="P18">ОПРЕДЕЛЕНИЕ </text:p>
      <text:p text:style-name="P20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5"/>№ <text:s/></text:span><text:span text:style-name="T5">АК973-15</text:span></text:p>
      <text:p text:style-name="P3"><text:s/></text:p>
      <text:p text:style-name="P12">«17» марта 2016 <text:s text:c="95"/>Москва</text:p>
      <text:p text:style-name="P14"><text:tab/></text:p>
      <text:p text:style-name="P15"><text:span text:style-name="T17"><text:tab/>Я, заместитель начальника Управления контроля размещения государственного заказа Федеральной антимонопольной службы <text:s text:c="27"/></text:span><text:span text:style-name="T19">&lt;....&gt;</text:span><text:span text:style-name="T17">, рассмотрев материалы дела об административном правонарушении, возбужденного протоколом от 18.11.2015 по делу </text:span><text:span text:style-name="T7">№ </text:span><text:span text:style-name="T8">АК973-15</text:span><text:span text:style-name="T11"> </text:span><text:span text:style-name="T17">в отношении </text:span><text:span text:style-name="Основной_20_шрифт_20_абзаца"><text:span text:style-name="T13">&lt;....&gt;</text:span></text:span><text:span text:style-name="T9">,</text:span><text:span text:style-name="T10"> по </text:span><text:span text:style-name="T17">признакам состава административного правонарушения, ответственность за совершение которого предусмотрена </text:span><text:span text:style-name="T18">частью 7</text:span><text:span text:style-name="T17"> статьи 7.32.3 Кодекса Российской Федерации об административных правонарушениях (далее – КоАП),</text:span></text:p>
      <text:p text:style-name="P21">руководствуясь пунктом 1 части 1 статьи 29.1 КоАП,</text:p>
      <text:p text:style-name="P16"/>
      <text:p text:style-name="P16">УСТАНОВИЛ:</text:p>
      <text:p text:style-name="P17"><text:tab/></text:p>
      <text:p text:style-name="P17"><text:span text:style-name="T20"><text:tab/>В связи с необходимостью в дополнительном выяснении обстоятельств дела № </text:span><text:span text:style-name="T5">АК973-15</text:span><text:span text:style-name="T20">, руководствуясь частью 2 статьи 29.6 КоАП,</text:span></text:p>
      <text:p text:style-name="P13"/>
      <text:p text:style-name="P16">ОПРЕДЕЛИЛ:</text:p>
      <text:p text:style-name="P16"/>
      <text:p text:style-name="P17"><text:span text:style-name="T1"><text:tab/>1. Продлить срок рассмотрения дела об административном правонарушении №</text:span><text:span text:style-name="T16"> </text:span><text:span text:style-name="T5">АК973-15</text:span><text:span text:style-name="T16"> возбужденного в отношении </text:span><text:span text:style-name="Основной_20_шрифт_20_абзаца"><text:span text:style-name="T15">&lt;....&gt;</text:span></text:span><text:span text:style-name="T16"> до 18.03.2016.</text:span></text:p>
      <text:p text:style-name="P17"><text:span text:style-name="T1"><text:tab/>2. Рассмотрение дела об административном правонарушении <text:s text:c="31"/>№ </text:span><text:span text:style-name="T5">АК973-15</text:span> <text:span text:style-name="T1">назначить на 18.03.2016 в 14.35 по адресу: г. Москва, ул. Садовая Кудринская, д.11, каб. 258.</text:span></text:p>
      <text:p text:style-name="P10"><text:tab/></text:p>
      <text:p text:style-name="P1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/>
      <text:p text:style-name="P8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348F2E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2594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25947(1) </text:p></draw:text-box></draw:frame><draw:frame draw:style-name="Mfr2" draw:name="SpdBarcode" text:anchor-type="paragraph" svg:x="0cm" svg:width="3.6cm" svg:height="0.78cm" draw:z-index="1"><draw:image xlink:href="Pictures/10000201000000780000001A1348F2E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7T09:52:39.25</meta:creation-date>
    <meta:generator>OpenOffice.org/3.4.1$Win32 OpenOffice.org_project/341m1$Build-9593</meta:generator>
    <dc:date>2016-03-30T14:51:12.47</dc:date>
    <meta:document-statistic meta:table-count="0" meta:image-count="1" meta:object-count="0" meta:page-count="1" meta:paragraph-count="17" meta:word-count="180" meta:character-count="1637"/>
    <meta:user-defined meta:name="Поле 1"/>
    <meta:user-defined meta:name="Поле 2"/>
    <meta:user-defined meta:name="Поле 3"/>
    <meta:user-defined meta:name="Поле 4"/>
  </office:meta>
</office:document-meta>
</file>