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9D30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 fo:font-style="italic" style:font-size-asian="8pt" style:font-size-complex="8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1pt" fo:font-style="italic" style:font-size-asian="11pt" style:font-size-complex="11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9pt" fo:font-style="italic" style:font-size-asian="9pt" style:font-size-complex="9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9.982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8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9.996cm" fo:margin-right="0cm" fo:margin-top="0cm" fo:margin-bottom="0cm" fo:text-align="start" style:justify-single-word="false" fo:text-indent="0.02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96cm" fo:margin-right="0cm" fo:margin-top="0cm" fo:margin-bottom="0cm" fo:line-height="100%" fo:text-align="justify" style:justify-single-word="false" fo:text-indent="0.02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-0.02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93cm" style:auto-text-indent="false"/>
      <style:text-properties fo:color="#000000" style:font-name="Times New Roman" fo:font-size="14pt" fo:background-color="transparent"/>
    </style:style>
    <style:style style:name="P22" style:family="paragraph" style:parent-style-name="Text_20_body">
      <style:paragraph-properties fo:margin-left="0.185cm" fo:margin-right="0.212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>
          <style:tab-stop style:position="2.016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.039cm" fo:margin-right="0cm" fo:margin-top="0cm" fo:margin-bottom="0cm" fo:line-height="100%" fo:text-align="justify" style:justify-single-word="false" fo:text-indent="1.228cm" style:auto-text-indent="false" style:shadow="none">
        <style:tab-stops>
          <style:tab-stop style:position="0.512cm"/>
          <style:tab-stop style:position="0.661cm"/>
          <style:tab-stop style:position="1.834cm"/>
          <style:tab-stop style:position="2.074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top="0cm" fo:margin-bottom="0.011cm" fo:line-height="100%" fo:text-align="justify" style:justify-single-word="false"/>
      <style:text-properties fo:color="#000000" fo:background-color="transparent"/>
    </style:style>
    <style:style style:name="P30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63cm" style:auto-text-indent="false"/>
      <style:text-properties fo:color="#000000" fo:font-size="14pt" fo:background-color="transparen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1cm" style:auto-text-indent="false">
        <style:tab-stops>
          <style:tab-stop style:position="2.016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1cm" style:auto-text-indent="false">
        <style:tab-stops>
          <style:tab-stop style:position="2.016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>
          <style:tab-stop style:position="2.016cm"/>
        </style:tab-stops>
      </style:paragraph-properties>
    </style:style>
    <style:style style:name="P3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>
          <style:tab-stop style:position="2.016cm"/>
        </style:tab-stops>
      </style:paragraph-properties>
    </style:style>
    <style:style style:name="P3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>
          <style:tab-stop style:position="2.016cm"/>
        </style:tab-stops>
      </style:paragraph-properties>
    </style:style>
    <style:style style:name="P38" style:family="paragraph" style:parent-style-name="Standard" style:list-style-name="L4">
      <style:paragraph-properties fo:margin-left="0.025cm" fo:margin-right="0cm" fo:margin-top="0cm" fo:margin-bottom="0cm" fo:line-height="100%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000000" style:font-name="Times New Roman1" fo:language="en" fo:country="US"/>
    </style:style>
    <style:style style:name="T4" style:family="text">
      <style:text-properties fo:font-variant="normal" fo:text-transform="none" fo:color="#000000" style:font-name="Times New Roman1" fo:language="ru" fo:country="RU"/>
    </style:style>
    <style:style style:name="T5" style:family="text">
      <style:text-properties fo:font-variant="normal" fo:text-transform="none" fo:color="#000000" style:font-name="Times New Roman1" fo:language="ru" fo:country="RU" fo:background-color="transparen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fo:background-color="transparent"/>
    </style:style>
    <style:style style:name="T10" style:family="text">
      <style:text-properties fo:font-variant="normal" fo:text-transform="none" fo:color="#000000" fo:language="ru" fo:country="RU" fo:background-color="transparent"/>
    </style:style>
    <style:style style:name="T11" style:family="text">
      <style:text-properties fo:font-variant="normal" fo:text-transform="none" fo:color="#000000" fo:language="en" fo:country="US" fo:background-color="transparent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background-color="transparent"/>
    </style:style>
    <style:style style:name="T15" style:family="text">
      <style:text-properties fo:font-variant="normal" fo:text-transform="none" fo:language="ru" fo:country="RU" fo:background-color="transparent"/>
    </style:style>
    <style:style style:name="T16" style:family="text">
      <style:text-properties fo:font-variant="normal" fo:text-transform="none" fo:language="en" fo:country="US" fo:background-color="transparent"/>
    </style:style>
    <style:style style:name="T17" style:family="text">
      <style:text-properties fo:font-variant="normal" fo:text-transform="none" style:font-name="Times New Roman1" fo:language="en" fo:country="US"/>
    </style:style>
    <style:style style:name="T18" style:family="text">
      <style:text-properties fo:font-variant="normal" fo:text-transform="none" style:font-name="Times New Roman1" fo:language="ru" fo:country="RU"/>
    </style:style>
    <style:style style:name="T19" style:family="text">
      <style:text-properties fo:font-variant="normal" fo:text-transform="none" style:font-name="Times New Roman1" fo:language="ru" fo:country="RU" fo:background-color="transparent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#ffffff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T25" style:family="text">
      <style:text-properties fo:color="#000000" style:font-name="Times New Roman" fo:font-size="14pt" fo:background-color="transparent"/>
    </style:style>
    <style:style style:name="T26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style:font-name="serif" fo:font-size="14pt" style:font-size-asian="14pt" style:font-size-complex="14pt"/>
    </style:style>
    <style:style style:name="T29" style:family="text">
      <style:text-properties style:font-name="serif" fo:font-size="14pt" fo:background-color="#ffffff" style:font-size-asian="14pt" style:font-size-complex="14pt"/>
    </style:style>
    <style:style style:name="T30" style:family="text">
      <style:text-properties style:font-name="serif" fo:background-color="#ffffff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fo:background-color="transparent"/>
    </style:style>
    <style:style style:name="T33" style:family="text">
      <style:text-properties fo:background-color="#ffffff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1" fo:background-color="transparent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background-color="#ffffff"/>
    </style:style>
    <style:style style:name="T39" style:family="text">
      <style:text-properties fo:font-size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language="ru" fo:country="RU"/>
    </style:style>
    <style:style style:name="T42" style:family="text">
      <style:text-properties style:font-name="TimesNewRomanPSMT" fo:background-color="#ffffff" style:font-name-asian="TimesNewRomanPSMT" style:font-name-complex="TimesNewRomanPSMT"/>
    </style:style>
    <style:style style:name="T43" style:family="text">
      <style:text-properties style:text-position="super 58%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b6acc8-9977-4afe-965b-2f7842b14406" text:name="BossProviderVariable"/>
      </text:user-field-decls>
      <text:p text:style-name="P33"><text:span text:style-name="T34">ОПРЕДЕЛЕНИЕ</text:span></text:p>
      <text:p text:style-name="P4">об отложении рассмотрения дела № 1-17-208/00-29-15</text:p>
      <text:p text:style-name="P4">о нарушении антимонопольного законодательства</text:p>
      <text:p text:style-name="P7"/>
      <text:p text:style-name="P17"><text:span text:style-name="T20">15.03.2016</text:span> <text:s text:c="102"/>г. Москва</text:p>
      <text:p text:style-name="P11"/>
      <text:p text:style-name="P18"><text:span text:style-name="T23">Комиссия ФАС России по рассмотрению дела о нарушении антимонопольного законодательства в составе: председателя Комиссии - </text:span><text:span text:style-name="T26">&lt;....&gt;</text:span><text:span text:style-name="T23">; членов Комиссии: </text:span><text:span text:style-name="T26">&lt;....&gt;</text:span><text:span text:style-name="T23"> (далее — Комиссия), рассмотрев дело № </text:span><text:span text:style-name="T27"><text:s/>1-17-208/00-29-15 по</text:span><text:span text:style-name="T31"> признакам </text:span><text:span text:style-name="T23">нарушения </text:span><text:span text:style-name="T27">Министерством обороны </text:span><text:span text:style-name="T28">Российской Федерации (119160, г. Москва, ул. Знаменка, д. 19) </text:span><text:span text:style-name="T23">части 1 статьи 17 Федерального закона от 26.07.2006 № 135-ФЗ «О защите конкуренции» (далее - Закон о защите конкуренции), </text:span><text:span text:style-name="T25"><text:s/></text:span></text:p>
      <text:p text:style-name="P21"/>
      <text:p text:style-name="P22">УСТАНОВИЛА:</text:p>
      <text:p text:style-name="P22"/>
      <text:p text:style-name="P19"><text:span text:style-name="T32">Дело </text:span><text:span text:style-name="T36">№ 1-17-208/00-29-15 </text:span><text:span text:style-name="T32">о нарушении антимонопольного законодательства возбуждено по признакам нарушения Минобороны России </text:span><text:span text:style-name="T30"><text:s/></text:span><text:span text:style-name="T33">части 1 статьи 17 Закона о защите конкуренции, выразившихся в ограничении числа участников торгов путем включения в описание объекта закупки указания в отношении товарного знака </text:span><text:span text:style-name="T42">при проведении электронного аукциона на поставку технохимических материалов (хладоны и ионообменные смолы): ионообменные смолы для нужд Минобороны России (извещение <text:s text:c="23"/>№ 0173100004515000105).</text:span></text:p>
      <text:p text:style-name="P20">В указанных действиях Комиссия установила наличие признаков нарушения части 2 статьи 17 Закона о защите конкуренции. </text:p>
      <text:p text:style-name="P24">Также Комиссия установила необходимость получения дополнительных материалов.</text:p>
      <text:p text:style-name="P23"><text:span text:style-name="T33">В этой связи и на основании </text:span><text:span text:style-name="T38">частей</text:span><text:span text:style-name="T21"> 1, 1</text:span><text:span text:style-name="T43">1</text:span><text:span text:style-name="T21">, </text:span><text:span text:style-name="T38">5</text:span><text:span text:style-name="T33"> статьи 47 Закона о защите конкуренции Комиссия <text:s text:c="2"/></text:span></text:p>
      <text:p text:style-name="P26"><text:tab/></text:p>
      <text:p text:style-name="P27">ОПРЕДЕЛИЛА:</text:p>
      <text:p text:style-name="P27"/>
      <text:list xml:id="list7728079587237985489" text:style-name="L1">
        <text:list-item>
          <text:p text:style-name="P31">Считать дело № <text:span text:style-name="T35">1-17-208/00-29-15 </text:span><text:span text:style-name="T37">возбужденным в отношении Минобороны России также по части 2 статьи 17 </text:span><text:span text:style-name="T35">Федерального закона </text:span><text:span text:style-name="T37">от 26.07.2006 № 135-ФЗ «О защите конкуренции»;</text:span></text:p>
        </text:list-item>
        <text:list-item>
          <text:p text:style-name="P32">Рассмотрение дела № <text:span text:style-name="T35">1-17-208/00-29-15 отложить.</text:span></text:p>
        </text:list-item>
        <text:list-item>
          <text:p text:style-name="P32">Назначить рассмотрение дела № <text:span text:style-name="T35">1-17-208/00-29-15</text:span> на 06.04.2016 в 1<text:span text:style-name="T20">4</text:span> часов 00 минут, по адресу: <text:span text:style-name="T12">Уланский пер., д. 16, корп. 1, г. Москва, конференц-зал (7 этаж).</text:span></text:p>
        </text:list-item>
        <text:list-item>
          <text:p text:style-name="P35"><text:span text:style-name="T6">В соответствии со статьями 25, 45 Закона о защите конкуренции </text:span><text:span text:style-name="Основной_20_шрифт_20_абзаца"><text:span text:style-name="T13">Минобороны России</text:span></text:span><text:span text:style-name="T6"> в срок до 29.03.2016 следует представить в ФАС России следующие документы и сведения:</text:span></text:p>
        </text:list-item>
      </text:list>
      <text:list xml:id="list2067442929447192728" text:style-name="L2">
        <text:list-item>
          <text:list>
            <text:list-item>
              <text:p text:style-name="P36"><text:soft-page-break/><text:span text:style-name="Основной_20_шрифт_20_абзаца"><text:span text:style-name="T7"><text:s/>Копию всей переписки, в том числе посредством электронной связи, (на электронном носителе) с </text:span></text:span><text:span text:style-name="Основной_20_шрифт_20_абзаца"><text:span text:style-name="T2">ЗАО «Энергопромсервис-Химводоподготовка» по вопросам производства, поставки, заключения договоров на поставку <text:s/>технохимических материалов (хладоны и ионообменные смолы): ионообменные смолы для нужд Минобороны России за период 2008-2016 гг</text:span></text:span><text:span text:style-name="Основной_20_шрифт_20_абзаца"><text:span text:style-name="T8">.</text:span></text:span></text:p>
            </text:list-item>
          </text:list>
        </text:list-item>
      </text:list>
      <text:list xml:id="list9017842717425642059" text:style-name="L3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7">В соответствии со статьями 25, 45 Закона о защите конкуренции </text:span></text:span><text:span text:style-name="Основной_20_шрифт_20_абзаца"><text:span text:style-name="T2">ЗАО </text:span></text:span><text:span text:style-name="Основной_20_шрифт_20_абзаца"><text:span text:style-name="T2">«Энергопромсервис-Химводоподготовка»</text:span></text:span><text:span text:style-name="Основной_20_шрифт_20_абзаца"><text:span text:style-name="T7"> в срок до 29.03.2016 следует представить в ФАС России следующие документы и сведения: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7">5.1 Копию всей переписки, в том числе посредством электронной связи, (на электронном носителе) с Минобороны России</text:span></text:span><text:span text:style-name="Основной_20_шрифт_20_абзаца"><text:span text:style-name="T2"> по вопросам производства, поставки, заключения договоров на поставку <text:s/>технохимических материалов (хладоны и ионообменные смолы): ионообменные смолы для нужд Минобороны России за период 2008-2016 гг</text:span></text:span><text:span text:style-name="Основной_20_шрифт_20_абзаца"><text:span text:style-name="T8">.</text:span></text:span></text:p>
      <text:list xml:id="list8480656005783483876" text:style-name="L4">
        <text:list-item>
          <text:list>
            <text:list-header>
              <text:p text:style-name="P38"/>
            </text:list-header>
          </text:list>
        </text:list-item>
      </text:list>
      <text:p text:style-name="P30">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 Непредставление информации по запросу ФАС России в установленные сроки является основанием для возбуждения дела об административном правонарушении. В соответствии с частью 5 статьи 19.8 Кодекса Российской Федерации об административных правонарушениях, непредставление федеральному антимонопольному органу сведений (информации), а равно представление заведомо недостоверных сведений (информации), влечет административную ответственность в виде административного штрафа <text:s text:c="47"/>в размере от 50 тыс. до 500 тыс. руб. </text:p>
      <text:p text:style-name="P28">Явка лиц, участвующих в деле и их представителей (с доверенностью на участие в рассмотрении дела) обязательна. Информацию необходимо представить с указанием на соответствующий пункт настоящего определения. </text:p>
      <text:p text:style-name="P29"><text:tab/><text:span text:style-name="T40">Примечание:</text:span></text:p>
      <text:p text:style-name="P34"><text:span text:style-name="T9">Для обеспечения своевременного оформления пропусков для прохода в здание ФАС России необходимо за три дня до рассмотрения дела сообщить по телефону </text:span><text:span text:style-name="T10">8 </text:span><text:span text:style-name="T9">(49</text:span><text:span text:style-name="T10">5</text:span><text:span text:style-name="T9">) </text:span><text:span text:style-name="T10">607</text:span><text:span text:style-name="T9">-</text:span><text:span text:style-name="T11">05-56</text:span><text:span text:style-name="T9"> или по электронной почте </text:span><text:span text:style-name="T11">bistrova</text:span><text:span text:style-name="T22">@fas.gov.ru</text:span><text:span text:style-name="T3"> </text:span><text:span text:style-name="T4">Ф.И.О. <text:s/>представителей, <text:s/>которые примут участие в заседание Комиссии, и реквизиты их документов, удостоверяющих личность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9D30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55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5595(1) </text:p></draw:text-box></draw:frame><draw:frame draw:style-name="Mfr2" draw:name="SpdBarcode" text:anchor-type="paragraph" svg:x="0cm" svg:width="3.6cm" svg:height="0.78cm" draw:z-index="2"><draw:image xlink:href="Pictures/10000201000000780000001AB69D30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17:55.29</meta:creation-date>
    <meta:generator>OpenOffice.org/3.4.1$Win32 OpenOffice.org_project/341m1$Build-9593</meta:generator>
    <dc:date>2016-03-30T14:54:46.25</dc:date>
    <meta:document-statistic meta:table-count="0" meta:image-count="1" meta:object-count="0" meta:page-count="2" meta:paragraph-count="26" meta:word-count="525" meta:character-count="4267"/>
    <meta:user-defined meta:name="Поле 1"/>
    <meta:user-defined meta:name="Поле 2"/>
    <meta:user-defined meta:name="Поле 3"/>
    <meta:user-defined meta:name="Поле 4"/>
  </office:meta>
</office:document-meta>
</file>