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B3FD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66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-0.023cm" style:auto-text-indent="false">
        <style:tab-stops>
          <style:tab-stop style:position="0.644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weight-asian="bold" style:font-size-complex="14pt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name-complex="Times New Roman2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color="#000080"/>
    </style:style>
    <style:style style:name="T16" style:family="text">
      <style:text-properties fo:color="#000080" fo:language="en" fo:country="US"/>
    </style:style>
    <style:style style:name="T17" style:family="text">
      <style:text-properties fo:color="#000080" style:font-name="Times New Roman"/>
    </style:style>
    <style:style style:name="T18" style:family="text">
      <style:text-properties fo:color="#000080" style:font-name="Times New Roman"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f870b4-cda5-4ea8-bfc0-426598486982" text:name="BossProviderVariable"/>
      </text:user-field-decls>
      <text:p text:style-name="P20"/>
      <text:p text:style-name="P4">ОПРЕДЕЛЕНИЕ</text:p>
      <text:p text:style-name="P5">об отложении рассмотрения дела об административном </text:p>
      <text:p text:style-name="P6"><text:span text:style-name="T3">правонарушении</text:span><text:span text:style-name="T4"> № 4-14.55-1463/00-25-15 </text:span></text:p>
      <text:p text:style-name="P8"/>
      <text:p text:style-name="P11">«17» марта 2016г. <text:s text:c="90"/>г. Москва</text:p>
      <text:p text:style-name="P11"/>
      <text:p text:style-name="P13">Я, з<text:span text:style-name="T6">аместитель начальника Юридического управления в сфере ГОЗ ФАС России </text:span><text:span text:style-name="T8">&lt;....&gt;</text:span>, руководствуясь статьей 29.6 Кодекса Российской Федерации об административных правонарушениях (далее – КоАП РФ), рассмотрев материалы дела № 4-14.55-1463/00-25-15 об административном правонарушении в отношении <text:span text:style-name="T8">&lt;....&gt;</text:span>, занимавшего должность начальника Федерального государственного унитарного предприятия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далее — ФГУП «ГУССТ № 1 при Спецстрое России»)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5">УСТАНОВИЛ:</text:p>
      <text:p text:style-name="P14"/>
      <text:p text:style-name="P14">22.12.2015 в адрес ФАС России поступило постановление военного прокурора Наро-Фоминского гарнизона о возбуждении дела об административном правонарушении, а также материалы административного производства в отношении начальника ФГУП «ГУССТ № 1 при Спецстрое России» <text:span text:style-name="T8">&lt;....&gt;</text:span>. </text:p>
      <text:p text:style-name="P14">17.03.2016 на рассмотрении дела <text:span text:style-name="T13">№ 4-14.55-1463/00-25-15 </text:span>представителем <text:span text:style-name="T8">&lt;....&gt;</text:span><text:span text:style-name="T6">., занимавшего должность</text:span> начальника <text:span text:style-name="T6">ФГУП «ГУССТ № 1 при Спецстрое России», </text:span><text:span text:style-name="T8">&lt;....&gt;</text:span>, действующим <text:span text:style-name="T5">по доверенности от 22.01.2016,</text:span> представлены пояснения по делу № 4-14.55-1463/00-25-15<text:span text:style-name="T13">.</text:span></text:p>
      <text:p text:style-name="P14"><text:span text:style-name="T13">В указанных пояснениях представитель </text:span><text:span text:style-name="T9">&lt;....&gt;</text:span><text:span text:style-name="T10"> просит прекратить производство в связи с отсутствием состава административного правонарушения.</text:span></text:p>
      <text:p text:style-name="P14">Исследовав полученные пояснения, установлено, что основания для прекращения производства по делу № <text:s/><text:span text:style-name="T13">4-14.55-1463/00-25-15 об административном правонарушении отсутствуют.</text:span></text:p>
      <text:p text:style-name="P14"><text:span text:style-name="T13">Вместе с тем, возникла </text:span><text:span text:style-name="T1">необходимость получения дополнительных доказательств по делу № </text:span><text:span text:style-name="T6">4-</text:span><text:span text:style-name="T8">00-143</text:span><text:span text:style-name="T6">/00-2</text:span><text:span text:style-name="T8">4</text:span><text:span text:style-name="T6">-16 </text:span><text:span text:style-name="T1">об административном правонарушении.</text:span></text:p>
      <text:p text:style-name="P14"><text:span text:style-name="T1">Таким образом,</text:span> руководствуясь пунктом 5 части 1 статьи 29.1, статьей 29.4 КоА РФ<text:span text:style-name="T2">,</text:span></text:p>
      <text:p text:style-name="P14"/>
      <text:p text:style-name="P15"><text:soft-page-break/>ОПРЕДЕЛИЛ:</text:p>
      <text:p text:style-name="P14"/>
      <text:list xml:id="list3039522343274558391" text:style-name="L1">
        <text:list-item>
          <text:list>
            <text:list-item>
              <text:list>
                <text:list-item>
                  <text:p text:style-name="P19">Отложить дело № <text:span text:style-name="T5">4-14.55</text:span><text:span text:style-name="T7">-1463</text:span><text:span text:style-name="T5">/00-2</text:span><text:span text:style-name="T7">5</text:span><text:span text:style-name="T5">-15 </text:span>об административном правонарушении, возбужденное в отношении <text:span text:style-name="T8">&lt;....&gt;</text:span>, занимавшего должность начальника ФГУП «ГУССТ № 1 при Спецстрое России»<text:span text:style-name="T6">.</text:span></text:p>
                </text:list-item>
                <text:list-item>
                  <text:p text:style-name="P18">Назначить дело № <text:span text:style-name="T5">4-14.55</text:span><text:span text:style-name="T7">-1463</text:span><text:span text:style-name="T5">/00-2</text:span><text:span text:style-name="T7">5</text:span><text:span text:style-name="T5">-15 </text:span>об административном правонарушении к рассмотрению на «05» <text:span text:style-name="T19">апреля</text:span> 2016 г. на 11 часов 00 минут по адресу: г. Москва, Уланский пер., д. 16, корп. 1 (Юридическое управление в сфере ГОЗ, кабинет № 532).</text:p>
                </text:list-item>
              </text:list>
            </text:list-item>
          </text:list>
        </text:list-item>
      </text:list>
      <text:p text:style-name="P17"><text:span text:style-name="T21">Примечание.</text:span><text:span text:style-name="T20"> Порядок оформления пропуска в здание ФАС России можно согласовать по телефону 8 (495) 982-16-22 или по электронной почте </text:span><text:span text:style-name="T18">sementsova</text:span><text:a xlink:type="simple" xlink:href="mailto:tyagaeva@fas.gov.ru"><text:span text:style-name="T17">@fas.gov.ru</text:span></text:a><text:span text:style-name="T20"> за трое суток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B3F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7993(1) </text:p></draw:text-box></draw:frame><draw:frame draw:style-name="Mfr2" draw:name="SpdBarcode" text:anchor-type="paragraph" svg:x="0cm" svg:width="3.6cm" svg:height="0.78cm" draw:z-index="2"><draw:image xlink:href="Pictures/10000201000000780000001A39B3FD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04:22.05</meta:creation-date>
    <dc:date>2016-03-30T15:13:35.37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10" meta:character-count="2658"/>
    <meta:user-defined meta:name="Поле 1"/>
    <meta:user-defined meta:name="Поле 2"/>
    <meta:user-defined meta:name="Поле 3"/>
    <meta:user-defined meta:name="Поле 4"/>
  </office:meta>
</office:document-meta>
</file>