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6C6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7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2de64-d6e5-42ec-b306-e98f1cfb6fab" text:name="BossProviderVariable"/>
      </text:user-field-decls>
      <text:p text:style-name="P25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1288/00-03-15</text:span></text:p>
      <text:p text:style-name="P22"/>
      <text:p text:style-name="P23">«22» марта 2016 г. <text:s text:c="89"/>г. Москва</text:p>
      <text:p text:style-name="P23"/>
      <text:p text:style-name="P8"><text:span text:style-name="T3">Я, заместитель начальника Правового управления Федеральной антимонопольной службы </text:span><text:span text:style-name="T6">&lt;....&gt;</text:span><text:span text:style-name="T3">, рассмотрев протокол и материалы дела об административном правонарушении № 4-19.8-1288/00-03-15, возбужденного в отношении ООО «Евразия-Центр» </text:span><text:span text:style-name="Основной_20_шрифт_20_абзаца"><text:span text:style-name="T7">(адрес: </text:span></text:span><text:span text:style-name="blue1"><text:span text:style-name="T4">652815, Кемеровская область, Новокузнецкий район, село Красная Орловка, ул. Нагорная, дом 31</text:span></text:span><text:span text:style-name="Основной_20_шрифт_20_абзаца"><text:span text:style-name="T7">; дата регистрации в качестве юридического лица — 05.12.2014; ИНН 7017366655; КПП 425201001; ОГРН 1147017024450</text:span></text:span><text:span text:style-name="Основной_20_шрифт_20_абзаца"><text:span text:style-name="T5">)</text:span></text:span><text:span text:style-name="T3">,</text:span></text:p>
      <text:p text:style-name="P9"/>
      <text:p text:style-name="P5">УСТАНОВИЛ:</text:p>
      <text:p text:style-name="P10"/>
      <text:p text:style-name="P11">Отсутствие надлежащего извещения лица о времени и месте рассмотрения дела об административном правонарушении <text:s text:c="34"/>№ 4-19.8-7/00-05-16<text:span text:style-name="T8">.</text:span> </text:p>
      <text:p text:style-name="P11"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2"/>
      <text:p text:style-name="P6">ОПРЕДЕЛИЛ:</text:p>
      <text:p text:style-name="P13"/>
      <text:list xml:id="list827169834134955958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1288/00-03-15 до 22.04.2016 г.</text:p>
                </text:list-item>
                <text:list-item>
                  <text:p text:style-name="P24">Дело об административном правонарушении<text:line-break/>№ 4-19.8-1288/00-03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9.8-1288/00-03-15 на «14» апреля 2016 года в 10 часов 30 минут по адресу: 123995, г. Москва, ул. Садовая-Кудринская, д. 11, каб. 402В.</text:p>
      <text:p text:style-name="P16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6C6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9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66C6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79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7954(1) </text:p></draw:text-box></draw:frame><draw:frame draw:style-name="Mfr2" draw:name="SpdBarcode" text:anchor-type="paragraph" svg:x="0cm" svg:width="3.6cm" svg:height="0.78cm" draw:z-index="3"><draw:image xlink:href="Pictures/10000201000000780000001ADE66C6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24:03.11</meta:creation-date>
    <meta:generator>OpenOffice.org/3.4.1$Win32 OpenOffice.org_project/341m1$Build-9593</meta:generator>
    <dc:date>2016-03-30T15:23:32.56</dc:date>
    <meta:document-statistic meta:table-count="0" meta:image-count="2" meta:object-count="0" meta:page-count="1" meta:paragraph-count="16" meta:word-count="164" meta:character-count="1450"/>
    <meta:user-defined meta:name="Поле 1"/>
    <meta:user-defined meta:name="Поле 2"/>
    <meta:user-defined meta:name="Поле 3"/>
    <meta:user-defined meta:name="Поле 4"/>
  </office:meta>
</office:document-meta>
</file>