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29B3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4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font-name="Times New Roman CYR" fo:background-color="#ffffff" style:font-name-complex="Times New Roman CYR2"/>
    </style:style>
    <style:style style:name="T10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1" style:family="text">
      <style:text-properties fo:color="#000000" style:font-name="Times New Roman CYR" fo:language="ru" fo:country="RU" fo:background-color="#ffffff" style:font-name-complex="Times New Roman CYR2"/>
    </style:style>
    <style:style style:name="T12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4" style:family="text">
      <style:text-properties fo:color="#000000" style:font-name="Times New Roman CYR" style:font-name-complex="Times New Roman CYR2"/>
    </style:style>
    <style:style style:name="T15" style:family="text">
      <style:text-properties fo:color="#000000" style:font-name="Times New Roman CYR" fo:language="en" fo:country="US" fo:background-color="#ffffff" style:font-name-complex="Times New Roman CYR2"/>
    </style:style>
    <style:style style:name="T16" style:family="text">
      <style:text-properties fo:color="#000000" style:font-name="Times New Roman CYR" fo:language="en" fo:country="US" style:font-name-complex="Times New Roman CYR2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language="ru" fo:country="RU" style:text-underline-style="none"/>
    </style:style>
    <style:style style:name="T20" style:family="text">
      <style:text-properties fo:color="#000000" style:font-name="Times New Roman" fo:language="en" fo:country="US" style:text-underline-style="none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4ee7a-2fe5-46f3-9cf5-5ff7aaa26ef2" text:name="BossProviderVariable"/>
      </text:user-field-decls>
      <text:p text:style-name="P45"><text:tab/><text:tab/><text:tab/><text:tab/></text:p>
      <text:p text:style-name="P35"/>
      <text:p text:style-name="P23">ПОСТАНОВЛЕНИЕ</text:p>
      <text:p text:style-name="P25">о прекращении производства по делу </text:p>
      <text:p text:style-name="P25">об административном правонарушении №<text:span text:style-name="T1"> </text:span><text:span text:style-name="T5">П-237/15/АК190-16</text:span></text:p>
      <text:p text:style-name="P24"/>
      <text:p text:style-name="P26">«16» марта 2016 <text:tab/>Москва</text:p>
      <text:p text:style-name="P36"/>
      <text:p text:style-name="P37"><text:span text:style-name="Основной_20_шрифт_20_абзаца"><text:span text:style-name="T36">Я,&lt;...&gt;,</text:span></text:span><text:span text:style-name="Основной_20_шрифт_20_абзаца"><text:span text:style-name="T7">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8">№ </text:span></text:span><text:span text:style-name="Основной_20_шрифт_20_абзаца"><text:span text:style-name="T6">П-237/15/АК190-16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5"/>
      <text:p text:style-name="P5">УСТАНОВИЛА:</text:p>
      <text:p text:style-name="P7"/>
      <text:p text:style-name="P8"><text:span text:style-name="T17"><text:tab/></text:span><text:span text:style-name="T12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3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</text:span></text:span><text:span text:style-name="Основной_20_шрифт_20_абзаца"><text:span text:style-name="T3">препарата  - Эплеренон</text:span></text:span><text:span text:style-name="Основной_20_шрифт_20_абзаца"><text:span text:style-name="T12"> </text:span></text:span><text:span text:style-name="Основной_20_шрифт_20_абзаца"><text:span text:style-name="T3"><text:s/>(номер извещения 0373100072115000082) <text:s text:c="26"/>(далее – Аукцион)</text:span></text:span><text:span text:style-name="T12">.</text:span></text:p>
      <text:p text:style-name="P31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2"><text:span text:style-name="T12"><text:tab/>Согласно части 7 статьи 70</text:span><text:span text:style-name="T13"> </text:span><text:span text:style-name="T12">Закона о контрактной системе</text:span><text:span text:style-name="T13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3">Из материалов настоящего дела об административном правонарушении следует, что Заказчиком государственный контракт </text:span><text:span text:style-name="T4">по итогам проведения </text:span><text:soft-page-break/><text:span text:style-name="T4">Аукциона</text:span><text:span text:style-name="T13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8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14">Как следует из материалов настоящего дела, ответственным лицом Заказчика, нарушившим срок заключения государственного контракта от 22.04.2015 № <text:span text:style-name="T40">97/ЭА/340/03/15-л</text:span>, является <text:span text:style-name="T55">&lt;...&gt;</text:span></text:p>
      <text:p text:style-name="P33"><text:span text:style-name="T14"><text:tab/>Таким образом, в действиях </text:span><text:span text:style-name="T15">&lt;...&gt;</text:span><text:span text:style-name="T14">, выразившихся в <text:s/>нарушении сроков</text:span><text:span text:style-name="T24"> <text:s/>заключения </text:span><text:span text:style-name="T26">государственного контракта от 22.04.2015 № </text:span><text:span text:style-name="T27">97/ЭА/340/03/15-л</text:span><text:span text:style-name="T14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6"><text:span text:style-name="T25"><text:tab/>Место совершения а</text:span><text:span text:style-name="T28">дминистративного правонарушения: г. Москва, Абрикосовский пер., 2, ГСП-1.</text:span></text:p>
      <text:p text:style-name="P17">Время совершения административного правонарушения: 19.03.2015.</text:p>
      <text:p text:style-name="P18"><text:span text:style-name="T30">П</text:span><text:span text:style-name="T31">ротокол по настоящему делу об административном правонарушении составлен 26.02.2016 </text:span><text:span text:style-name="T19">начальником правового отдела Управления контроля размещения государственного заказа Федеральной антимонопольной службы </text:span><text:span text:style-name="T20">&lt;...&gt;</text:span><text:span text:style-name="T19"> </text:span><text:span text:style-name="Основной_20_шрифт_20_абзаца"><text:span text:style-name="T19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9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8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8">П-237/15/АК190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39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39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3">нарушения части 7 статьи 70 Закона о контрактной системе</text:span><text:span text:style-name="T29">.</text:span></text:p>
      <text:p text:style-name="P39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</text:span></text:span><text:soft-page-break/><text:span text:style-name="Основной_20_шрифт_20_абзаца"><text:span text:style-name="T42">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9"><text:span text:style-name="Основной_20_шрифт_20_абзаца"><text:span text:style-name="T42">При этом права и законные интересы победителя Аукциона <text:s text:c="31"/>ООО «ИРВИН 2» не были нарушены. По итогам проведения Аукциона 22.04.2015 Заказчиком с ООО «ИРВИН 2» заключен государственный контракт № </text:span></text:span><text:span text:style-name="Основной_20_шрифт_20_абзаца"><text:span text:style-name="T44"><text:s/></text:span></text:span><text:span text:style-name="Основной_20_шрифт_20_абзаца"><text:span text:style-name="T53">97/ЭА/340/03/15-л.</text:span></text:span></text:p>
      <text:p text:style-name="P39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6"><text:tab/>Ранее к административной ответственности по части 3 статьи 7.32 КоАП <text:span text:style-name="T55">&lt;...&gt;</text:span> не привлекался.</text:p>
      <text:p text:style-name="P6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</text:span> впервые.</text:p>
      <text:p text:style-name="P9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9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2"><text:tab/>Руководствуясь статьей 2.9, статьей 29.9 КоАП,</text:span></text:span></text:p>
      <text:p text:style-name="P19"/>
      <text:p text:style-name="P27">ПОСТАНОВИЛА:</text:p>
      <text:p text:style-name="P27"/>
      <text:list xml:id="list518933912951171621" text:style-name="L1">
        <text:list-item>
          <text:p text:style-name="P43">Дело об административном правонарушении <text:span text:style-name="T7">№ </text:span><text:span text:style-name="T5">П-237/15/АК190-16</text:span>, возбужденное в отношении <text:span text:style-name="T37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<text:span text:style-name="T15">&lt;...&gt;</text:span><text:span text:style-name="T35"> в соответствии со статьей 2.9 КоАП устное замечание</text:span></text:p>
        </text:list-item>
      </text:list>
      <text:p text:style-name="P4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Согласно части 1 статьи 31.1 КоАП постановление по делу <text:s text:c="35"/><text:soft-page-break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40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629B3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7(3) </text:p></draw:text-box></draw:frame><draw:frame draw:style-name="Mfr2" draw:name="SpdBarcode" text:anchor-type="paragraph" svg:x="0cm" svg:width="3.6cm" svg:height="0.78cm" draw:z-index="4"><draw:image xlink:href="Pictures/10000201000000780000001A1629B3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50:35.01</meta:creation-date>
    <meta:generator>OpenOffice.org/3.4.1$Win32 OpenOffice.org_project/341m1$Build-9593</meta:generator>
    <dc:date>2016-03-30T15:24:43.74</dc:date>
    <meta:editing-duration>PT12M16S</meta:editing-duration>
    <meta:editing-cycles>9</meta:editing-cycles>
    <meta:print-date>2016-03-25T12:30:17.77</meta:print-date>
    <meta:document-statistic meta:table-count="0" meta:image-count="1" meta:object-count="0" meta:page-count="4" meta:paragraph-count="38" meta:word-count="845" meta:character-count="7640"/>
    <meta:user-defined meta:name="Поле 1"/>
    <meta:user-defined meta:name="Поле 2"/>
    <meta:user-defined meta:name="Поле 3"/>
    <meta:user-defined meta:name="Поле 4"/>
  </office:meta>
</office:document-meta>
</file>