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683C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9" style:family="paragraph" style:parent-style-name="Standard">
      <style:paragraph-properties fo:margin-left="0cm" fo:margin-right="0.009cm" fo:text-indent="0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55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2" fo:font-size="14pt" fo:font-style="normal" fo:font-weight="normal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4649ea-5f66-4688-913b-d38949cc26ba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3"> </text:p>
      <text:p text:style-name="P6"><text:span text:style-name="T8">В соответствии </text:span><text:span text:style-name="T9">c</text:span><text:span text:style-name="T8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РН-Коммерция» (место нахождения: Российская Федерация, г. Москва; основной вид деятельности – </text:span><text:span text:style-name="T7">вложения в ценные бумаги</text:span><text:span text:style-name="T5">) о приобретении </text:span><text:span text:style-name="T6">45,38</text:span><text:span text:style-name="T5">% голосующих акций Публичного акционерного общества «НК «Роснефть» - Мурманскнефтепродукт»</text:span><text:span text:style-name="T8"> </text:span><text:span text:style-name="T5">(место нахождения: Российская Федерация, Мурманская область, город Мурманск; основные виды деятельности – розничная торговля моторным топливом; оптовая торговля топливом)</text:span><text:span text:style-name="T8">, и приняла решение об удовлетворении данного ходатайства.</text:span></text:p>
      <text:p text:style-name="P15"><text:span text:style-name="T10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683C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196cm" fo:margin-right="1.6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87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8717(1) </text:p></draw:text-box></draw:frame><draw:frame draw:style-name="Mfr2" draw:name="SpdBarcode" text:anchor-type="paragraph" svg:x="0cm" svg:width="3.6cm" svg:height="0.78cm" draw:z-index="1"><draw:image xlink:href="Pictures/10000201000000780000001A59683C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2:12:13.47</meta:creation-date>
    <meta:generator>OpenOffice.org/3.4.1$Win32 OpenOffice.org_project/341m1$Build-9593</meta:generator>
    <dc:date>2016-03-30T17:51:46.87</dc:date>
    <meta:print-date>2016-03-23T12:40:30.41</meta:print-date>
    <meta:document-statistic meta:table-count="0" meta:image-count="1" meta:object-count="0" meta:page-count="1" meta:paragraph-count="7" meta:word-count="84" meta:character-count="736"/>
    <meta:user-defined meta:name="Поле 1"/>
    <meta:user-defined meta:name="Поле 2"/>
    <meta:user-defined meta:name="Поле 3"/>
    <meta:user-defined meta:name="Поле 4"/>
  </office:meta>
</office:document-meta>
</file>