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8CE8A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551cm" fo:margin-right="-0.45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21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9.521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en" fo:country="US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3ee6dd-ee86-43bc-92ff-5b49c511008b" text:name="BossProviderVariable"/>
      </text:user-field-decls>
      <text:p text:style-name="P20"><text:bookmark text:name="_GoBack"/> </text:p>
      <text:p text:style-name="P7">РЕШЕНИЕ № Т-22/16</text:p>
      <text:p text:style-name="P7">по результатам рассмотрения жалобы ООО «ПитерСтар»</text:p>
      <text:p text:style-name="P7">на нарушение процедуры торгов и порядка заключения договоров</text:p>
      <text:p text:style-name="P4"> </text:p>
      <text:p text:style-name="P6">Дата принятия решения: 17.03.2016                                                            г. Москва</text:p>
      <text:p text:style-name="P4"> </text:p>
      <text:p text:style-name="P16">Комиссия ФАС России по рассмотрению жалоб на нарушение процедуры торгов и порядка заключения договоров № 12 в составе:</text:p>
      <text:p text:style-name="P16">Заместителя председателя Комиссии ФАС России – <text:span text:style-name="T6">&lt;....&gt;</text:span><text:span text:style-name="T3"> </text:span>(далее – Комиссия ФАС России),</text:p>
      <text:p text:style-name="P16">при участии представителей:</text:p>
      <text:p text:style-name="P17">– <text:span text:style-name="T1">ООО «ПитерСтар» – уведомлено надлежащим образом, представители на рассмотрение жалобы не явились;</text:span></text:p>
      <text:p text:style-name="P17">– <text:span text:style-name="T1">ГУП «Московский метрополитен»: </text:span><text:span text:style-name="T2">&lt;....&gt;</text:span><text:span text:style-name="T1"> – доверенность<text:line-break/>от 18.01.2016 № НЮ-09/27, </text:span><text:span text:style-name="T2">&lt;....&gt;</text:span><text:span text:style-name="T1"> – доверенность от 14.01.2016<text:line-break/>№ НЮ-09/3,</text:span></text:p>
      <text:p text:style-name="P19">рассмотрев жалобу ООО «ПитерСтар» на действия организатора торгов –<text:line-break/>ГУП «Московский метрополитен» при проведении аукциона на право заключения договора на размещение и распространение рекламы<text:line-break/>в ГУП «Московский метрополитен» (извещение № 290116/9652683/01)<text:line-break/>в соответствии со статьей 18.1 Федерального закона от 26.07.2006 № 135-ФЗ<text:line-break/>«О защите конкуренции» (далее – Закон о защите конкуренции),</text:p>
      <text:p text:style-name="P9"> </text:p>
      <text:p text:style-name="P9"/>
      <text:p text:style-name="P9"/>
      <text:p text:style-name="P7">У С Т А Н О В И Л А:</text:p>
      <text:p text:style-name="P4">  </text:p>
      <text:p text:style-name="P4"/>
      <text:p text:style-name="P4"/>
      <text:p text:style-name="P16">В Федеральную антимонопольную службу поступила жалоба<text:line-break/>ООО «ПитерСтар» (далее – Заявитель) на действия организатора торгов –<text:line-break/>ГУП «Московский метрополитен» (далее – Организатор торгов)<text:line-break/>при проведении аукциона на право заключения договора на размещение<text:line-break/>и распространение рекламы в ГУП «Московский метрополитен» (извещение<text:line-break/>№ 290116/9652683/01) (далее – Аукцион; Жалоба).</text:p>
      <text:p text:style-name="P16">Из Жалобы следует, что Организатором торгов были нарушены требования законодательства Российской Федерации в части порядка организации и проведения Аукциона, а именно:</text:p>
      <text:p text:style-name="P16">- <text:span text:style-name="T4">информация о ежегодном платеже в составе сообщения о проведении Аукциона на официальном сайте Российской Федерации в информационно-телекоммуникационной сети «Интернет» для размещения информации<text:line-break/>о проведении торгов </text:span><text:span text:style-name="T5">torgi</text:span><text:span text:style-name="T4">.</text:span><text:span text:style-name="T5">gov</text:span><text:span text:style-name="T4">.</text:span><text:span text:style-name="T5">ru </text:span><text:span text:style-name="T4">противоречит информации, размещенной<text:line-break/></text:span><text:soft-page-break/><text:span text:style-name="T4">в составе документации об Аукционе;</text:span></text:p>
      <text:p text:style-name="P18">- в документации об Аукционе отсутствует указание на согласие собственника имущества на заключение договора по итогам проведения Аукциона;</text:p>
      <text:p text:style-name="P18">- документация об Аукционе не содержит сведения о документе, свидетельствующем об определении собственником имущества формы проведения торгов;</text:p>
      <text:p text:style-name="P18">- документация об Аукционе не содержит информации о конкретных местах размещения рекламных конструкций, определяемых схемой размещения рекламных конструкций.</text:p>
      <text:p text:style-name="P16">В ходе рассмотрения Жалобы Комиссией ФАС России установлено следующее.</text:p>
      <text:p text:style-name="P16">17.03.2016 Комиссией ФАС России была рассмотрена жалоба<text:line-break/>ООО «ОРИОН» на аналогичные действия Организатора торгов при проведении Аукциона.</text:p>
      <text:p text:style-name="P16">По результатам рассмотрения указанной жалобы 17.03.2016 Комиссией ФАС России было принято решение № Т-20/16 о признании жалобы обоснованной, предписание не выдавать.</text:p>
      <text:p text:style-name="P16">Согласно положениям части 21 статьи 18.1 Закона о защите конкуренции комиссия прекращает рассмотрение жалобы, в том числе в случае, если антимонопольным органом принято решение относительно обжалуемых действий (бездействия) организатора торгов, оператора электронной площадки, конкурсной или аукционной комиссии.</text:p>
      <text:p text:style-name="P17"><text:span text:style-name="T1">На основании вышеизложенного и в соответствии с частью 21 статьи 18.1 Закона о защите конкуренции Комиссия ФАС России прекращает рассмотрение </text:span><text:span text:style-name="T1">жалобы ООО «ПитерСтар» на действия организатора торгов –<text:line-break/>ГУП «Московский метрополитен» при проведении аукциона на право </text:span><text:span text:style-name="T1">заключения договора на размещение и распространение рекламы<text:line-break/>в ГУП «Московский метрополитен» (извещение № 290116/9652683/01).</text:span>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8CE8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269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26925(1) </text:p></draw:text-box></draw:frame><draw:frame draw:style-name="Mfr2" draw:name="SpdBarcode" text:anchor-type="paragraph" svg:x="0cm" svg:width="3.6cm" svg:height="0.78cm" draw:z-index="2"><draw:image xlink:href="Pictures/10000201000000780000001A858CE8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16:46:08.69</meta:creation-date>
    <meta:generator>OpenOffice.org/3.4.1$Win32 OpenOffice.org_project/341m1$Build-9593</meta:generator>
    <dc:date>2016-03-30T18:01:33.30</dc:date>
    <meta:print-date>2016-03-21T17:34:19.56</meta:print-date>
    <meta:document-statistic meta:table-count="0" meta:image-count="1" meta:object-count="0" meta:page-count="2" meta:paragraph-count="31" meta:word-count="440" meta:character-count="3469"/>
    <meta:user-defined meta:name="Поле 1"/>
    <meta:user-defined meta:name="Поле 2"/>
    <meta:user-defined meta:name="Поле 3"/>
    <meta:user-defined meta:name="Поле 4"/>
  </office:meta>
</office:document-meta>
</file>