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E082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10.238cm" fo:margin-right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>
      <style:paragraph-properties fo:margin-left="12.726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left="0.048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15%" fo:text-align="justify" style:justify-single-word="false"/>
      <style:text-properties fo:font-size="14pt" fo:language="en" fo:country="US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background-color="transparen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background-color="transparent" style:font-size-asian="14pt" style:font-size-complex="14p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font-size="14pt" fo:language="en" fo:country="US" fo:background-color="transparent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a55ab7-f190-4fe5-9f83-f358c1cbfcab" text:name="BossProviderVariable"/>
      </text:user-field-decls>
      <text:p text:style-name="P19"/>
      <text:p text:style-name="P8">ОПРЕДЕЛЕНИЕ</text:p>
      <text:p text:style-name="P8">ОБ ОТЛОЖЕНИИ РАССМОТРЕНИЯ ДЕЛА № 1-10-<text:span text:style-name="T1">205</text:span>/00-0<text:span text:style-name="T1">6</text:span>-15</text:p>
      <text:p text:style-name="P9">«23» марта<text:span text:style-name="T1"> 2016</text:span> г. <text:s text:c="88"/>г. Москва</text:p>
      <text:p text:style-name="P12"><text:tab/>Комиссия ФАС России по рассмотрению дела о нарушении антимонопольного законодательства (далее — Комиссия) в составе:</text:p>
      <text:p text:style-name="P12"><text:tab/><text:span text:style-name="T12">&lt;....&gt;</text:span><text:span text:style-name="T1">,</text:span></text:p>
      <text:p text:style-name="P12"><text:span text:style-name="T1"><text:tab/></text:span>рассмотрев дело № 1-10-<text:span text:style-name="T1">205</text:span>/00-0<text:span text:style-name="T1">6</text:span>-15 по признакам нарушения <text:span text:style-name="T1">акционерным обществом «Объединенная химическая компания «УРАЛХИМ» (123317, г. Москва, Пресненская наб., д. 6, стр. 2) в лице филиала «АЗОТ» в <text:s text:c="14"/>г. Березняки (618401, Пермский край, г. Березняки, Чуртанское ш., д. 75) пункта 1 части 1 статьи 10 </text:span>Федерального закона от 26.07.2006 № 135-ФЗ «О защите конкуренции», выразившегося в установлении монопольно высокой цены на селитру аммиачную пористую модифицированную, </text:p>
      <text:p text:style-name="P13"><text:span text:style-name="T1">УСТАНОВИЛА</text:span>:</text:p>
      <text:p text:style-name="P12"><text:tab/>Необходимость <text:span text:style-name="T1">продолжить </text:span>проведение ФАС России анализа состояния конкуренции на рынке селитры аммиачной, используемой для проведения взрывных ра<text:span text:style-name="T5">бот, в части уточнения географических границ указанного рынка.</text:span></text:p>
      <text:p text:style-name="P12"><text:tab/>На основании изложенного, а также в связи с необходимостью получения дополнительных материалов для надлежащего и всестороннего рассмотрения дела, руководствуясь частью 2 статьи 47 Федерального закона от 26.07.2006 <text:s text:c="16"/>№ 135-ФЗ «О защите конкуренции» Комиссия</text:p>
      <text:p text:style-name="P13">ОПРЕДЕЛИЛА:</text:p>
      <text:p text:style-name="P12"><text:tab/>1.<text:tab/>Отложить рассмотрение дела № 1-10-<text:span text:style-name="T1">205</text:span>/00-0<text:span text:style-name="T1">6</text:span>-15.</text:p>
      <text:p text:style-name="P14"><text:span text:style-name="T6"><text:tab/></text:span><text:span text:style-name="T7">2</text:span><text:span text:style-name="T6">.<text:tab/>Назначить рассмотрение дела № 1-10-</text:span><text:span text:style-name="T7">205</text:span><text:span text:style-name="T6">/00-0</text:span><text:span text:style-name="T7">6</text:span><text:span text:style-name="T6">-15 на</text:span><text:span text:style-name="T9"> </text:span><text:span text:style-name="T10">28</text:span><text:span text:style-name="T9">.06.</text:span><text:span text:style-name="T8">2016</text:span><text:span text:style-name="T9"> <text:s text:c="14"/>в </text:span><text:span text:style-name="T10">15</text:span><text:span text:style-name="T9">.</text:span><text:span text:style-name="T10">00</text:span><text:span text:style-name="T6"> по адресу: </text:span><text:span text:style-name="T2">125993, г. Москва, ул. Садовая-Кудринская, д. 11, <text:s text:c="24"/>ФАС России</text:span><text:span text:style-name="T3">, </text:span><text:span text:style-name="T4">Зал коллегии</text:span><text:span text:style-name="T6">. </text:span></text:p>
      <text:p text:style-name="P12"><text:tab/>Явка лиц, участвующих в деле № 1-10-<text:span text:style-name="T1">205</text:span>/00-0<text:span text:style-name="T1">6</text:span>-15 или их представителей (с доверенностью на участие в рассмотрении дела) обязательна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E082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274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7494(1) </text:p></draw:text-box></draw:frame><draw:frame draw:style-name="Mfr2" draw:name="SpdBarcode" text:anchor-type="paragraph" svg:x="0cm" svg:width="3.6cm" svg:height="0.78cm" draw:z-index="1"><draw:image xlink:href="Pictures/10000201000000780000001A8CE082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00:13.23</meta:creation-date>
    <meta:generator>OpenOffice.org/3.4.1$Win32 OpenOffice.org_project/341m1$Build-9593</meta:generator>
    <dc:date>2016-03-30T18:28:56.09</dc:date>
    <meta:document-statistic meta:table-count="0" meta:image-count="1" meta:object-count="0" meta:page-count="1" meta:paragraph-count="17" meta:word-count="203" meta:character-count="1711"/>
    <meta:user-defined meta:name="Поле 1"/>
    <meta:user-defined meta:name="Поле 2"/>
    <meta:user-defined meta:name="Поле 3"/>
    <meta:user-defined meta:name="Поле 4"/>
  </office:meta>
</office:document-meta>
</file>