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33EA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7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999cm" fo:margin-right="0cm" fo:margin-top="0cm" fo:margin-bottom="0cm" fo:line-height="0.6cm" fo:text-indent="0cm" style:auto-text-indent="false">
        <style:tab-stops>
          <style:tab-stop style:position="9.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line-height="0.6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0pt" fo:background-color="#ffffff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size-complex="14pt"/>
    </style:style>
    <style:style style:name="T9" style:family="text">
      <style:text-properties fo:color="#000000" style:font-name="Times New Roman" fo:font-size="14pt" fo:language="en" fo:country="US" fo:font-weight="bold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weight="bold"/>
    </style:style>
    <style:style style:name="T12" style:family="text">
      <style:text-properties fo:color="#000000" fo:language="en" fo:country="US"/>
    </style:style>
    <style:style style:name="T13" style:family="text">
      <style:text-properties fo:color="#0000ff"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32449a-2ffa-4672-9ede-307a96cec649" text:name="BossProviderVariable"/>
      </text:user-field-decls>
      <text:p text:style-name="P12"/>
      <text:p text:style-name="P7">Уведомление о составлении протокола</text:p>
      <text:p text:style-name="P7"/>
      <text:p text:style-name="P10"><text:span text:style-name="T2">Настоящим уведомляю, что начальник правового отдела Управления контроля размещения государственного заказа Федеральной антимонопольной службы </text:span><text:span text:style-name="T3">&lt;....&gt;</text:span><text:span text:style-name="T2">, уполномоченная на составление протоколов об административных правонарушениях, при рассмотрении материалов дела <text:s text:c="7"/>№ Р-65/15</text:span><text:span text:style-name="T5">, выявила в действиях </text:span><text:span text:style-name="T9">&lt;....&gt;</text:span><text:span text:style-name="T5"> при проведении </text:span><text:span text:style-name="T7">Министерством сельского хозяйства Российской Федерации закупки в форме открытого конкурса на право заключения контракта на выполнение работ по обеспечению реализации программы Союзного государства «Инновационное развитие производства картофеля и топинамбура» (извещение № 0173100006413001216)</text:span><text:span text:style-name="T5"> нарушение части 12 статьи 95 </text:span><text:span text:style-name="T10">Федерального закона от 05.04.2013 № 44-ФЗ</text:span><text:span text:style-name="T13"> </text:span><text:span text:style-name="T10">«О контрактной системе в сфере закупок товаров, работ, услуг для обеспечения государственных и муниципальных нужд»</text:span><text:span text:style-name="T5">, что содержит </text:span><text:span text:style-name="T8">признаки состава административного правонарушения, ответственность за совершение которого предусмотрена частью 6 статьи 7.32 Кодекса Российской Федерации об административных правонарушениях (далее – КоАП).</text:span></text:p>
      <text:p text:style-name="P11"><text:span text:style-name="T4">В связи с изложенным, </text:span><text:span text:style-name="T12">&lt;....&gt;</text:span><text:span text:style-name="T4"> </text:span><text:span text:style-name="T11">надлежит явиться 06.04.2016 в 11:00 по адресу: г. Москва, ул. Садовая Кудринская, д. 11, каб. 2</text:span><text:span text:style-name="T4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.&gt;</text:span><text:span text:style-name="T4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оссийской Федерации.</text:span></text:p>
      <text:p text:style-name="P11">Неявка в указанный срок будет расценена как отказ от подписания протокола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33EA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733EA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20:05:53.69</meta:creation-date>
    <meta:generator>OpenOffice.org/3.4.1$Win32 OpenOffice.org_project/341m1$Build-9593</meta:generator>
    <dc:date>2016-03-31T10:56:14.87</dc:date>
    <meta:document-statistic meta:table-count="0" meta:image-count="1" meta:object-count="0" meta:page-count="1" meta:paragraph-count="6" meta:word-count="240" meta:character-count="1945"/>
    <meta:user-defined meta:name="Поле 1"/>
    <meta:user-defined meta:name="Поле 2"/>
    <meta:user-defined meta:name="Поле 3"/>
    <meta:user-defined meta:name="Поле 4"/>
  </office:meta>
</office:document-meta>
</file>