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3AC82C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1" svg:font-family="'Courier New'" style:font-family-generic="modern" style:font-pitch="fixed"/>
    <style:font-face style:name="Arial Unicode MS" svg:font-family="'Arial Unicode MS'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No_20_Spacing">
      <style:paragraph-properties fo:margin-left="0cm" fo:margin-right="0cm" fo:text-align="justify" style:justify-single-word="false" fo:text-indent="1.27cm" style:auto-text-indent="false"/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ConsPlusNonformat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6" style:family="paragraph" style:parent-style-name="ConsPlusNonformat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7" style:family="paragraph" style:parent-style-name="ConsPlusNonformat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8" style:family="paragraph" style:parent-style-name="ConsPlusNonformat">
      <style:paragraph-properties fo:margin-left="0cm" fo:margin-right="0cm" fo:text-align="justify" style:justify-single-word="false" fo:text-indent="1.249cm" style:auto-text-indent="false"/>
      <style:text-properties style:font-name="Times New Roman" fo:font-size="14pt" style:font-size-asian="14pt" style:font-name-complex="Times New Roman1" style:font-size-complex="14pt"/>
    </style:style>
    <style:style style:name="P9" style:family="paragraph" style:parent-style-name="ConsPlusNonformat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name-complex="Times New Roman1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11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12" style:family="paragraph" style:parent-style-name="ConsPlusNonformat" style:master-page-name="First_20_Page">
      <style:paragraph-properties fo:text-align="center" style:justify-single-word="false" style:page-number="auto"/>
      <style:text-properties style:font-name="Times New Roman" fo:font-size="14pt" style:font-size-asian="14pt" style:font-name-complex="Times New Roman1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background-color="transparent">
        <style:background-image/>
      </style:paragraph-properties>
    </style:style>
    <style:style style:name="T1" style:family="text">
      <style:text-properties fo:color="#00000a" style:text-line-through-style="none" style:text-position="0% 100%" fo:language="ru" fo:country="RU" fo:font-style="normal" style:text-underline-style="none" fo:font-weight="normal" style:font-name-asian="Courier New1" style:font-style-asian="normal" style:font-weight-asian="normal" style:font-style-complex="normal" style:font-weight-complex="normal"/>
    </style:style>
    <style:style style:name="T2" style:family="text">
      <style:text-properties fo:language="ru" fo:country="RU"/>
    </style:style>
    <style:style style:name="T3" style:family="text"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fo:color="#000000" fo:letter-spacing="-0.004cm" fo:language="ru" fo:country="RU"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color="#000000" fo:letter-spacing="-0.004cm"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color="#000000" fo:language="en" fo:country="US"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T8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fo:font-style="normal" style:text-underline-style="none" fo:font-weight="normal" style:text-underline-mode="continuous" style:text-overline-mode="continuous" style:text-line-through-mode="continuous" style:font-style-asian="normal" style:font-weight-asian="normal" style:font-style-complex="normal" style:font-weight-complex="normal"/>
    </style:style>
    <style:style style:name="T11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2" style:family="text">
      <style:text-properties style:use-window-font-color="true" style:text-position="0% 100%" style:font-name="Times New Roman" fo:font-size="10pt" fo:letter-spacing="-0.004cm" fo:language="en" fo:country="US" fo:font-style="normal" style:text-underline-style="none" fo:font-weight="normal" fo:background-color="#ffffff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3" style:family="text">
      <style:text-properties style:text-underline-style="none" fo:font-weight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style:text-underline-style="solid" style:text-underline-width="auto" style:text-underline-color="font-color" fo:font-weight="bold"/>
    </style:style>
    <style:style style:name="T17" style:family="text">
      <style:text-properties fo:language="en" fo:country="US"/>
    </style:style>
    <style:style style:name="T18" style:family="text">
      <style:text-properties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19" style:family="text">
      <style:text-properties fo:language="en" fo:country="US" fo:font-style="normal" fo:font-weight="normal" style:font-style-asian="normal" style:font-weight-asian="normal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67e22c8-d331-4815-97c6-194f9cc0043e" text:name="BossProviderVariable"/>
      </text:user-field-decls>
      <text:p text:style-name="P12"><text:span text:style-name="T14">ОПРЕДЕЛЕНИЕ</text:span></text:p>
      <text:p text:style-name="P5">о назначении времени и места рассмотрения дела</text:p>
      <text:p text:style-name="P5">об административном правонарушении № 4-14.55-319/00-25-16</text:p>
      <text:p text:style-name="P6"/>
      <text:p text:style-name="P7">«23» марта 2016 года <text:s text:c="29"/><text:tab/><text:tab/><text:tab/><text:tab/><text:tab/> <text:s text:c="9"/>г. Москва</text:p>
      <text:p text:style-name="P7"/>
      <text:p text:style-name="P9"><text:span text:style-name="T9">Я, начальник </text:span><text:span text:style-name="T10">Управления контроля программ инфраструктурного и ресурсного обеспечения в сфере ГОЗ</text:span><text:span text:style-name="T11"> Федеральной антимонопольной службы </text:span><text:span text:style-name="T18">&lt;....&gt;</text:span><text:span text:style-name="T11">, рассмотрев по</text:span><text:span text:style-name="T9">становление Московского прокурора по надзору за исполнением законов на особо режимных объектах старшего советника юстиции </text:span><text:span text:style-name="T19">&lt;....&gt;</text:span><text:span text:style-name="T9"> от 15.03.2016 и материалы дела № </text:span><text:span text:style-name="T3">4-14.55-319/00-25-16</text:span><text:span text:style-name="T9"> об административном правонарушении, возбужденного в отношении заместителя генерального директора Открытого акционерного общества Научно-производственное предприятие «РАДИЙ» (далее – ОАО НПП «Радий») </text:span><text:span text:style-name="T5">по факту административного правонарушения, ответственность за совершение которого предусмотрена частью 1 статьи 14.55 Кодекса Российской Федерации об административных правонарушениях (далее – КоАП РФ),</text:span></text:p>
      <text:p text:style-name="P4"/>
      <text:p text:style-name="P6">ОПРЕДЕЛИЛ:</text:p>
      <text:p text:style-name="P6"/>
      <text:p text:style-name="P8">1. Назначить дело об административном правонарушении<text:line-break/><text:span text:style-name="T9">№ </text:span><text:span text:style-name="T3">4-14.55-319/00-25-16</text:span>, возбужденное в отношении <text:span text:style-name="T17">&lt;....&gt;</text:span>, к рассмотрению <text:span text:style-name="T14">на 29 марта 2016 года в 15 часов 00 минут</text:span> по адресу: г. Москва, Уланский пер., д. 16, стр. 1, кабинет 425.</text:p>
      <text:p text:style-name="P8">В случае неявки заместителя генерального директора ОАО НПП «Радий»,</text:p>
      <text:p text:style-name="P11">либо представителя (защитника) с надлежащим образом оформленными полномочиями на участие в рассмотрении дела, возбужденного 15.03.2016 <text:span text:style-name="T9">Московским прокурором по надзору за исполнением законов на особо режимных объектах старшим советником юстиции </text:span><text:span text:style-name="T19">&lt;....&gt;</text:span>, указанное дело будет рассмотрено в их отсутствие.</text:p>
      <text:p text:style-name="P8"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8"/>
      <text:p text:style-name="P10"><text:span text:style-name="T13"><text:tab/></text:span><text:span text:style-name="T16">Примечание</text:span><text:span text:style-name="T15">.</text:span> Порядок оформления пропуска в здание ФАС России можно согласовать по телефон<text:span text:style-name="T2">ам</text:span> <text:span text:style-name="T9">(495)982-00-42, (495)982-39-75 или по электронной почте </text:span><text:span text:style-name="T6">barinova</text:span><text:a xlink:type="simple" xlink:href="mailto:adfilatov@fas.gov.ru"><text:span text:style-name="T7">@fas.gov.ru</text:span></text:a><text:span text:style-name="T8"> </text:span>за сутки до рассмотрения дела.</text:p>
      <text:p text:style-name="P13"><text:span text:style-name="Основной_20_шрифт_20_абзаца"><text:span text:style-name="T1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1" svg:font-family="'Courier New'" style:font-family-generic="modern" style:font-pitch="fixed"/>
    <style:font-face style:name="Arial Unicode MS" svg:font-family="'Arial Unicode MS'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33AC82C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fo:color="#000000" style:font-name="Arial Unicode MS" fo:font-size="12pt" style:font-name-asian="Arial Unicode MS1" style:font-size-asian="12pt" style:language-asian="ru" style:country-asian="RU" style:font-name-complex="Arial Unicode MS1" style:font-size-complex="12pt"/>
    </style:style>
    <style:style style:name="ConsPlusNonformat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size-asian="10pt" style:language-asian="ru" style:country-asian="RU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28197(4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33AC82CE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28197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2016-28197(4) </text:p></draw:text-box></draw:frame><draw:frame draw:style-name="Mfr2" draw:name="SpdBarcode" text:anchor-type="paragraph" svg:x="0cm" svg:width="3.6cm" svg:height="0.78cm" draw:z-index="3"><draw:image xlink:href="Pictures/10000201000000780000001A33AC82C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2T15:58:15.48</meta:creation-date>
    <meta:generator>OpenOffice.org/3.4.1$Win32 OpenOffice.org_project/341m1$Build-9593</meta:generator>
    <dc:date>2016-03-31T11:50:28.88</dc:date>
    <meta:document-statistic meta:table-count="0" meta:image-count="2" meta:object-count="0" meta:page-count="1" meta:paragraph-count="15" meta:word-count="261" meta:character-count="2145"/>
    <meta:user-defined meta:name="Поле 1"/>
    <meta:user-defined meta:name="Поле 2"/>
    <meta:user-defined meta:name="Поле 3"/>
    <meta:user-defined meta:name="Поле 4"/>
  </office:meta>
</office:document-meta>
</file>