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8A4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3a305f-a646-4413-ba11-1c754c3a73c1" text:name="BossProviderVariable"/>
      </text:user-field-decls>
      <text:p text:style-name="P23"><text:span text:style-name="T21">ОПРЕДЕЛЕНИЕ </text:span></text:p>
      <text:p text:style-name="P1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3-15</text:span></text:p>
      <text:p text:style-name="P3"/>
      <text:p text:style-name="P12">«22» марта 2016 <text:s text:c="95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8.11.2015 по делу </text:span><text:span text:style-name="T7">№ </text:span><text:span text:style-name="T8">АК963-15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9">,</text:span><text:span text:style-name="T10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7</text:span><text:span text:style-name="T17"> статьи 7.32.3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0"><text:tab/>В связи с необходимостью в дополнительном выяснении обстоятельств дела № </text:span><text:span text:style-name="T5">АК963-15</text:span><text:span text:style-name="T20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5">АК963-15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04.04.2016.</text:span></text:p>
      <text:p text:style-name="P17"><text:span text:style-name="T1"><text:tab/>2. Рассмотрение дела об административном правонарушении <text:s text:c="31"/>№ </text:span><text:span text:style-name="T5">АК963-15</text:span> <text:span text:style-name="T1">назначить на 04.04.2016 в 14.15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F8A4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53(1) </text:p></draw:text-box></draw:frame><draw:frame draw:style-name="Mfr2" draw:name="SpdBarcode" text:anchor-type="paragraph" svg:x="0cm" svg:width="3.6cm" svg:height="0.78cm" draw:z-index="1"><draw:image xlink:href="Pictures/10000201000000780000001A64F8A4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05:19.63</meta:creation-date>
    <meta:generator>OpenOffice.org/3.4.1$Win32 OpenOffice.org_project/341m1$Build-9593</meta:generator>
    <dc:date>2016-03-31T13:50:02.33</dc:date>
    <meta:document-statistic meta:table-count="0" meta:image-count="1" meta:object-count="0" meta:page-count="1" meta:paragraph-count="16" meta:word-count="180" meta:character-count="1636"/>
    <meta:user-defined meta:name="Поле 1"/>
    <meta:user-defined meta:name="Поле 2"/>
    <meta:user-defined meta:name="Поле 3"/>
    <meta:user-defined meta:name="Поле 4"/>
  </office:meta>
</office:document-meta>
</file>