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8276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4115ca-e861-4081-ab3c-04b5c8fa6687" text:name="BossProviderVariable"/>
      </text:user-field-decls>
      <text:p text:style-name="P26"><text:span text:style-name="T20">ОПРЕДЕЛЕНИЕ </text:span></text:p>
      <text:p text:style-name="P19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</text:span><text:span text:style-name="T9">П-549/15/АК325-16</text:span></text:p>
      <text:p text:style-name="P3"/>
      <text:p text:style-name="P12">«22» марта 2016 <text:s text:c="95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Основной_20_шрифт_20_абзаца"><text:span text:style-name="T13">&lt;....&gt;</text:span></text:span><text:span text:style-name="T17">, рассмотрев материалы дела об административном правонарушении, возбужденного протоколом от 11.03.2016 по делу <text:s text:c="28"/></text:span><text:span text:style-name="T6">№ </text:span><text:span text:style-name="T10">П-549/15/АК325-16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4.2</text:span><text:span text:style-name="T17"> статьи 7.30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19"><text:tab/>В связи с необходимостью в дополнительном выяснении обстоятельств дела № </text:span><text:span text:style-name="T9">П-549/15/АК325-16</text:span><text:span text:style-name="T19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9">П-549/15/АК325-16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05.04.2016.</text:span></text:p>
      <text:p text:style-name="P17"><text:span text:style-name="T1"><text:tab/>2. Рассмотрение дела об административном правонарушении <text:s text:c="31"/>№ </text:span><text:span text:style-name="T9">П-549/15/АК325-16</text:span> <text:span text:style-name="T1">назначить на 05.04.2016 в 11.20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827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73(1) </text:p></draw:text-box></draw:frame><draw:frame draw:style-name="Mfr2" draw:name="SpdBarcode" text:anchor-type="paragraph" svg:x="0cm" svg:width="3.6cm" svg:height="0.78cm" draw:z-index="1"><draw:image xlink:href="Pictures/10000201000000780000001A57827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39:21.29</meta:creation-date>
    <meta:generator>OpenOffice.org/3.4.1$Win32 OpenOffice.org_project/341m1$Build-9593</meta:generator>
    <dc:date>2016-03-31T13:54:18.32</dc:date>
    <meta:document-statistic meta:table-count="0" meta:image-count="1" meta:object-count="0" meta:page-count="1" meta:paragraph-count="16" meta:word-count="180" meta:character-count="1709"/>
    <meta:user-defined meta:name="Поле 1"/>
    <meta:user-defined meta:name="Поле 2"/>
    <meta:user-defined meta:name="Поле 3"/>
    <meta:user-defined meta:name="Поле 4"/>
  </office:meta>
</office:document-meta>
</file>