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C2B0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2pt" fo:language="ru" fo:country="RU" style:text-underline-style="none" style:font-size-asian="12pt" style:font-size-complex="12pt"/>
    </style:style>
    <style:style style:name="P3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4" style:family="paragraph" style:parent-style-name="Standard">
      <style:paragraph-properties fo:margin-left="0cm" fo:margin-right="0.026cm" fo:line-height="0.499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72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line-height="0.499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line-height="0.499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525cm" fo:margin-right="0cm" fo:line-height="0.499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margin-left="0.609cm" fo:margin-right="8.467cm" fo:line-height="0.499cm" fo:text-align="start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10.107cm" fo:line-height="0.499cm" fo:text-align="start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Standard" style:master-page-name="First_20_Page">
      <style:paragraph-properties fo:margin-left="9.472cm" fo:margin-right="0cm" fo:line-height="0.499cm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.026cm" fo:line-height="0.499cm" fo:text-align="justify" style:justify-single-word="false" fo:text-indent="0cm" style:auto-text-indent="false"/>
      <style:text-properties fo:font-size="12pt" fo:language="ru" fo:country="RU" style:text-underline-style="none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language="en" fo:country="US" fo:font-style="italic" fo:font-weight="bold" style:font-size-asian="14pt" style:font-style-asian="italic" style:font-weight-asian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0587c4-8657-48d3-8d0c-35ba9725a4d4" text:name="BossProviderVariable"/>
      </text:user-field-decls>
      <text:p text:style-name="P16"/>
      <text:p text:style-name="P11">Уведомление о рассмотрении дела </text:p>
      <text:p text:style-name="P12"/>
      <text:p text:style-name="P13">Рассмотрение дела № 4-14.55-229/00-26-16 в отношении генерального директора АО «ВНИИ «Сигнал» <text:span text:style-name="T5">&lt;....&gt;</text:span> состоится 29.03.2016 в 13 ч 00 м по адресу Москва Уланский пер. д16 корп1, каб 623.</text:p>
      <text:p text:style-name="P15"><text:span text:style-name="T2">Оформление пропуска согласовать по телефону 8 (495) 982-16-31</text:span><text:span text:style-name="T3"> </text:span><text:span text:style-name="T2">или по электронной почте</text:span><text:span text:style-name="T3"> </text:span><text:span text:style-name="T4">tnmedkova</text:span><text:span text:style-name="T3">@fas.gov.ru</text:span></text:p>
      <text:p text:style-name="P14"/>
      <text:p text:style-name="P4"/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C2B0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8870(1) </text:p></draw:text-box></draw:frame><draw:frame draw:style-name="Mfr2" draw:name="SpdBarcode" text:anchor-type="paragraph" svg:x="0cm" svg:width="3.6cm" svg:height="0.78cm" draw:z-index="1"><draw:image xlink:href="Pictures/10000201000000780000001A96C2B0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7:41:56.17</meta:creation-date>
    <meta:generator>OpenOffice.org/3.4.1$Win32 OpenOffice.org_project/341m1$Build-9593</meta:generator>
    <dc:date>2016-03-31T13:57:58.44</dc:date>
    <meta:document-statistic meta:table-count="0" meta:image-count="1" meta:object-count="0" meta:page-count="1" meta:paragraph-count="4" meta:word-count="46" meta:character-count="337"/>
    <meta:user-defined meta:name="Поле 1"/>
    <meta:user-defined meta:name="Поле 2"/>
    <meta:user-defined meta:name="Поле 3"/>
    <meta:user-defined meta:name="Поле 4"/>
  </office:meta>
</office:document-meta>
</file>