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F0F6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background-color="#ffffff"/>
    </style:style>
    <style:style style:name="P18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_9__9_ConsPlusNonformat">
      <style:paragraph-properties fo:text-align="center" style:justify-single-word="false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fo:language="ru" fo:country="RU" style:font-name-complex="Times New Roman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0f0b90-f7f5-4850-a919-66b5604d6a6e" text:name="BossProviderVariable"/>
      </text:user-field-decls>
      <text:p text:style-name="P21"/>
      <text:p text:style-name="P22"><text:span text:style-name="T15">Уведомление о составлении протокола</text:span></text:p>
      <text:p text:style-name="P4"/>
      <text:p text:style-name="P5"><text:span text:style-name="T7">Настоящим уведомляю, что в случае неуплаты административного штрафа по делу об административном правонарушении № 4-19.8-1117/00-06-15, в срок установленный частью 1 статьи 32.2 Кодекса Российской Федерации об административных правонарушениях (далее - КоАП) 11.04.2016 в 14:00 по адресу: </text:span><text:span text:style-name="T1">г. Москва, ул. Садовая-Кудринская, д. 11, этаж 4, каб. 40</text:span><text:span text:style-name="T4">2</text:span><text:span text:style-name="T1">В</text:span><text:span text:style-name="T8"> </text:span><text:span text:style-name="T7">будет составлен протокол об административном правонарушении, в </text:span><text:span text:style-name="T10">отношении </text:span><text:span text:style-name="Основной_20_шрифт_20_абзаца"><text:span text:style-name="T11">общества с ограниченной ответственностью «Молочная компания «Зеленая долина 2» (далее - ООО МК «Зеленая долина 2»)</text:span></text:span><text:span text:style-name="Основной_20_шрифт_20_абзаца"><text:span text:style-name="T12"> </text:span></text:span><text:span text:style-name="Основной_20_шрифт_20_абзаца"><text:span text:style-name="T11">(адрес: 309263, Белгородская область, Шебекинский район, село Купино, ул. Молодежная, д. 5 А; <text:s text:c="34"/>ОГРН 1123123009866, ИНН 3123301839, КПП 312001001; дата регистрации юридического лица — 17.05.2012)</text:span></text:span><text:span text:style-name="Основной_20_шрифт_20_абзаца"><text:span text:style-name="T2"> </text:span></text:span><text:span text:style-name="T7">по части <text:s/>1 статьи 20.25</text:span><text:span text:style-name="T9"> </text:span><text:span text:style-name="T7">КоАП.</text:span></text:p>
      <text:p text:style-name="P6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7">В соответствии с </text:span><text:span text:style-name="T3">частью 1 статьи 25.1</text:span><text:span text:style-name="T7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7">помощью защитника, а также иными процессуальными правами в соответствии с КоАП.</text:span>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7"><text:tab/>В соответствии с </text:span><text:span text:style-name="T3">частью 4 статьи 25.5</text:span><text:span text:style-name="T7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F0F6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6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3F0F62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867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28677(1) </text:p></draw:text-box></draw:frame><draw:frame draw:style-name="Mfr2" draw:name="SpdBarcode" text:anchor-type="paragraph" svg:x="0cm" svg:width="3.6cm" svg:height="0.78cm" draw:z-index="3"><draw:image xlink:href="Pictures/10000201000000780000001A93F0F6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5:02:05.43</meta:creation-date>
    <meta:generator>OpenOffice.org/3.4.1$Win32 OpenOffice.org_project/341m1$Build-9593</meta:generator>
    <dc:date>2016-03-31T14:03:47.96</dc:date>
    <meta:editing-duration>PT2M59S</meta:editing-duration>
    <meta:editing-cycles>1</meta:editing-cycles>
    <meta:document-statistic meta:table-count="0" meta:image-count="2" meta:object-count="0" meta:page-count="1" meta:paragraph-count="12" meta:word-count="272" meta:character-count="2154"/>
    <meta:user-defined meta:name="Поле 1"/>
    <meta:user-defined meta:name="Поле 2"/>
    <meta:user-defined meta:name="Поле 3"/>
    <meta:user-defined meta:name="Поле 4"/>
  </office:meta>
</office:document-meta>
</file>