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763E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6%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6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6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color="#000000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background-color="#ffffff" style:font-name-asian="TimesNewRomanPSMT" style:font-name-complex="TimesNewRomanPSMT"/>
    </style:style>
    <style:style style:name="T14" style:family="text">
      <style:text-properties style:font-name="Times New Roman" style:font-name-asian="TimesNewRomanPSMT" style:font-name-complex="TimesNewRomanPSMT"/>
    </style:style>
    <style:style style:name="T1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e8ac07-655d-4518-9a97-65512192a99c" text:name="BossProviderVariable"/>
      </text:user-field-decls>
      <text:p text:style-name="P19"/>
      <text:p text:style-name="P8">ОПРЕДЕЛЕНИЕ<text:line-break/>О ПРИВЛЕЧЕНИИ ЛИЦ, РАСПОЛАГАЮЩИХ СВЕДЕНИЯМИ </text:p>
      <text:p text:style-name="P8">О РАССМАТРИВАЕМЫХ КОМИССИЕЙ ОБСТОЯТЕЛЬСТВАХ,</text:p>
      <text:p text:style-name="P8">К РАССМОТРЕНИЮ ДЕЛА № <text:span text:style-name="T1">1-10-197/00-05-15</text:span></text:p>
      <text:p text:style-name="P10"/>
      <text:p text:style-name="P9">«22» марта 2016 г. <text:s text:c="89"/>г. Москва</text:p>
      <text:p text:style-name="P5"/>
      <text:p text:style-name="P7">Комиссия Федеральной антимонопольной службы по рассмотрению <text:s text:c="12"/>дела № 1-10-197/00-05-15 о нарушении антимонопольного законодательства <text:s text:c="16"/>в составе: Председатель Комиссии: <text:span text:style-name="T16">&lt;....&gt;</text:span>; Члены комиссии: <text:span text:style-name="T16">&lt;....&gt;</text:span> (далее - Комиссия ФАС России),</text:p>
      <text:p text:style-name="P6">рассмотрев дело № 1-10-197/00-05-15 по признакам нарушения <text:s text:c="20"/><text:span text:style-name="T1">АО «Выксунский металлургический завод» (место нахождения: ул. Братьев Баташевых, д. 45, г. Выкса, Нижегородская обл., 607060) пункта 1 части 1 <text:s text:c="12"/>статьи 10 Федерального закона от 26.07.2006 № 135-ФЗ «О защите конкуренции» (далее – Закон о защите конкуренции)</text:span>, </text:p>
      <text:p text:style-name="P6"/>
      <text:p text:style-name="P11">УСТАНОВИЛА:</text:p>
      <text:p text:style-name="P11"/>
      <text:p text:style-name="P15">В целях полного и всестороннего рассмотрения <text:span text:style-name="T3">обстоятельств </text:span>дела <text:s text:c="13"/>№ 1-10-197/00-05-15 о нарушении антимонопольного законодательства Комиссии ФАС России необходимо <text:span text:style-name="T4">привлечь к участию в деле лиц, </text:span><text:span text:style-name="T2">располагающих сведениями о рассматриваемых Комиссией ФАС России обстоятельствах</text:span><text:span text:style-name="T4">.</text:span></text:p>
      <text:p text:style-name="P14">Учитывая изложенное, руководствуясь частью 1 статьи 42.1 Закона <text:s text:c="20"/>о защите конкуренции, Комиссия ФАС России</text:p>
      <text:p text:style-name="P16"/>
      <text:p text:style-name="P17">ОПРЕДЕЛИЛА:</text:p>
      <text:list xml:id="list8685845343841138694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7">Привлечь к участию в рассмотрении дела № 1-10-197/00-05-15 <text:s text:c="26"/>о нарушении антимонопольного законодательства в качестве лиц, располагающих сведениями о рассматриваемых Комиссией ФАС России обстоятельствах:</text:p>
      <text:list xml:id="list7481977247027636924" text:style-name="L2">
        <text:list-item>
          <text:p text:style-name="P21"><text:span text:style-name="T1">ОАО «Метровагонмаш» (</text:span><text:span text:style-name="T12">место нахождения: ул. Колонцова, д. 4, <text:s text:c="10"/>г. Мытищи, Московская обл., 141009, ИНН </text:span><text:span text:style-name="T13">5029006702</text:span><text:span text:style-name="T12">)</text:span><text:span text:style-name="T11">;</text:span></text:p>
        </text:list-item>
        <text:list-item>
          <text:p text:style-name="P21">АО «Тихвинский вагоностроительный завод» (место нахождения: Промплощадка, г. Тихвин, Тихвинский р-н, Ленинградская <text:span text:style-name="T5">обл., 187555, <text:s text:c="13"/>ИНН </text:span><text:span text:style-name="T6">4715019631</text:span><text:span text:style-name="T5">);</text:span></text:p>
        </text:list-item>
        <text:list-item>
          <text:p text:style-name="P21"><text:span text:style-name="T5">ЗАО «Технотранссервис» (место нахождения: ул. </text:span><text:span text:style-name="T7">Инструментальная</text:span><text:span text:style-name="T5">, </text:span><text:soft-page-break/><text:span text:style-name="T5">д. 3, г. Санкт-Петербург, 197022, </text:span><text:span text:style-name="T8">ИНН </text:span><text:span text:style-name="T14">7813008337</text:span><text:span text:style-name="T8">);</text:span></text:p>
        </text:list-item>
        <text:list-item>
          <text:p text:style-name="P22"><text:span text:style-name="T10">АО «ОМК-Сталь» (место нахождения: Озерковская наб., д. 28, <text:s text:c="11"/>стр. 1, г. Москва, 115184, ИНН</text:span><text:span text:style-name="T9"> </text:span><text:span text:style-name="T15">7705893229</text:span><text:span text:style-name="T9">).</text:span></text:p>
        </text:list-item>
      </text:list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63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84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763E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840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28401(1) </text:p></draw:text-box></draw:frame><draw:frame draw:style-name="Mfr2" draw:name="SpdBarcode" text:anchor-type="paragraph" svg:x="0cm" svg:width="3.6cm" svg:height="0.78cm" draw:z-index="4"><draw:image xlink:href="Pictures/10000201000000780000001A76763E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8:05:17.32</meta:creation-date>
    <meta:generator>OpenOffice.org/3.4.1$Win32 OpenOffice.org_project/341m1$Build-9593</meta:generator>
    <dc:date>2016-03-31T14:07:13.81</dc:date>
    <meta:document-statistic meta:table-count="0" meta:image-count="2" meta:object-count="0" meta:page-count="2" meta:paragraph-count="19" meta:word-count="229" meta:character-count="2071"/>
    <meta:user-defined meta:name="Поле 1"/>
    <meta:user-defined meta:name="Поле 2"/>
    <meta:user-defined meta:name="Поле 3"/>
    <meta:user-defined meta:name="Поле 4"/>
  </office:meta>
</office:document-meta>
</file>