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E23D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6pt" fo:font-weight="bold" style:font-size-asian="6pt" style:font-size-complex="6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6pt" style:font-size-asian="16pt" style:font-size-complex="16pt"/>
    </style:style>
    <style:style style:name="P15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3.5pt" fo:font-weight="bold" style:font-size-asian="13.5pt" style:font-size-complex="13.5pt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3.5pt" fo:font-weight="bold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.238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34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36" style:family="paragraph" style:parent-style-name="Text_20_body" style:master-page-name="First_20_Page">
      <style:paragraph-properties style:page-number="auto"/>
      <style:text-properties fo:color="#000000"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en" fo:country="US" style:font-size-asian="13.5pt" style:font-size-complex="13.5pt"/>
    </style:style>
    <style:style style:name="P3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bold"/>
    </style:style>
    <style:style style:name="T4" style:family="text">
      <style:text-properties fo:color="#000000" style:font-name="Times New Roman1" fo:font-weight="bold" fo:background-color="#ffffff" style:font-weight-asian="normal" style:font-weight-complex="normal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font-weight="normal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background-color="#ffffff"/>
    </style:style>
    <style:style style:name="T17" style:family="text">
      <style:text-properties fo:language="ru" fo:country="RU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en" fo:country="US"/>
    </style:style>
    <style:style style:name="T20" style:family="text">
      <style:text-properties fo:language="en" fo:country="US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f8dee-3011-4f6d-a720-53c71e8739b1" text:name="BossProviderVariable"/>
      </text:user-field-decls>
      <text:p text:style-name="P36"/>
      <text:p text:style-name="P5">О П Р Е Д Е Л Е Н И Е</text:p>
      <text:p text:style-name="P8"><text:span text:style-name="T3">об отложении рассмотрения дела</text:span><text:span text:style-name="T14"> </text:span><text:span text:style-name="T15">3-14-2/00-08-16</text:span> </text:p>
      <text:p text:style-name="P5">по признакам нарушения законодательства Российской Федерации о рекламе</text:p>
      <text:p text:style-name="P7"/>
      <text:p text:style-name="P16">17 <text:span text:style-name="T17">марта</text:span> 2016г.                                                                                        <text:s text:c="10"/>г.Москва</text:p>
      <text:p text:style-name="P21">Комиссия ФАС России по рассмотрению дел по признакам нарушения законодательства о рекламе в составе:</text:p>
      <text:p text:style-name="P23">Заместитель Председателя Комиссии:</text:p>
      <text:p text:style-name="P37">&lt;....&gt;</text:p>
      <text:p text:style-name="P23">Члены Комиссии:</text:p>
      <text:p text:style-name="P23"><text:span text:style-name="T20">&lt;....&gt;</text:span></text:p>
      <text:p text:style-name="P23">рассмотрев <text:span text:style-name="T1">материалы о превышении уровня громкости звука рекламы и анонсов над прерываемой ими телепрограммы на телеканале «ТВ3» </text:span><text:span text:style-name="T2">07.12.2015 в период с 11 часов 05 минут до 12 часов 00 минут в г.Москве</text:span><text:span text:style-name="T1">,</text:span></text:p>
      <text:p text:style-name="P23">в присутствии лиц, участвующих в деле:</text:p>
      <text:p text:style-name="P26">- ООО «ТЕЛЕКАНАЛ ТВ3» (юридический адрес: 129272, г.Москва, ул.Трифоновская, д.57А, ОГРН 1097746597046; ИНН 7726637635; дата регистрации 29.04.1992) — <text:span text:style-name="T9">&lt;....&gt;</text:span><text:span text:style-name="T10">,</text:span></text:p>
      <text:p text:style-name="P25">УСТАНОВИЛА:</text:p>
      <text:p text:style-name="P24"><text:span text:style-name="T1">ФАС России сделал запись телеканала «ТВ3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ТВ3» в соответствии с </text:span><text:span text:style-name="T16">требованиями </text:span><text:span text:style-name="T1">части 12 статьи 14 </text:span><text:span text:style-name="T1">Федерального закона от 13.03.2006 № 38-ФЗ <text:s text:c="13"/>«О рекламе» (далее - Закон о рекламе).</text:span></text:p>
      <text:p text:style-name="P24"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<text:span text:style-name="T2">в помещении Филиала РТРС «Московский РЦ» в присутствии </text:span><text:span text:style-name="T5">&lt;....&gt;</text:span><text:span text:style-name="T21"> 07.12.2015</text:span><text:span text:style-name="T2"> в период с 11 часов 05 минут до 12 часов 00 минут в г.Москве, источником записи сигнала является цифровое наземное вещание (имя медиа файла «ТВ3.</text:span><text:span text:style-name="T5">ts</text:span><text:span text:style-name="T2">»)</text:span> <text:s/>Запись телепрограммы включает в себя следующие фрагменты:</text:p>
      <text:p text:style-name="P18">- фрагмент телесериала «Гадалка» продолжительностью 471,92 секунд, предшествующий блоку рекламы и анонсов (наименование файла: «1фрагмент.<text:span text:style-name="T20">wav</text:span>») (далее – дорекламный фрагмент2);</text:p>
      <text:p text:style-name="P9">- блок анонсов первый продолжительностью 14,99 секунд (наименование файла: «1анонс после 1фрагмента.<text:span text:style-name="T20">wav</text:span>») (далее – анонс1);</text:p>
      <text:p text:style-name="P9">- сообщение о рекламе первое продолжительностью 5,03 секунд (наименование файла: «1сообщение о рекламе после 1фрагмента.<text:span text:style-name="T20">wav</text:span>») (далее – сообщение о рекламе1);</text:p>
      <text:p text:style-name="P9">- блок рекламы первый продолжительностью 115,00 секунд (наименование файла: «1реклама после 1фрагмента.<text:span text:style-name="T20">wav</text:span>») (далее – реклама1);</text:p>
      <text:p text:style-name="P9">- блок анонсов второй продолжительностью 4,97 секунд (наименование файла: «2анонс до 2фрагмента.<text:span text:style-name="T20">wav</text:span>») (далее – анонс2);</text:p>
      <text:p text:style-name="P9"><text:soft-page-break/>- информация о телеканале первая продолжительностью 5,87 секунд (наименование файла: «1информация о телеканале до 2фрагмента.<text:span text:style-name="T20">wav</text:span>») (далее – информация о телеканале1);</text:p>
      <text:p text:style-name="P9">- блок анонсов третий продолжительностью 39,07 секунд (наименование файла: «3анонс до 2фрагмента.<text:span text:style-name="T20">wav</text:span>») (далее – анонс3);</text:p>
      <text:p text:style-name="P9">- фрагмент телесериала «Гадалка» продолжительностью 408,71 секунд (наименование файла: «2фрагмент.<text:span text:style-name="T20">wav</text:span>») (далее – межрекламный фрагмент1);</text:p>
      <text:p text:style-name="P9">- блок рекламы второй продолжительностью 10,07 секунд (наименование файла: «1спонсорская реклама до 3фрагмента.<text:span text:style-name="T20">wav</text:span>») (далее – реклама2);</text:p>
      <text:p text:style-name="P9">- фрагмент телепередачи «Вокруг света. Места силы» продолжительностью 889,20 секунд (наименование файла: «3фрагмент.<text:span text:style-name="T20">wav</text:span>») (далее – межрекламный фрагмент2);</text:p>
      <text:p text:style-name="P9">- блок рекламы третий продолжительностью 24,57 секунд (наименование файла: «2реклама после 3фрагмента.<text:span text:style-name="T20">wav</text:span>») (далее – реклама3);</text:p>
      <text:p text:style-name="P9">- логотип телеканала первый продолжительностью 1,20 секунд (наименование файла: «1логотип телеканала после 3фрагмента.<text:span text:style-name="T20">wav</text:span>») (далее – логотип телеканала1);</text:p>
      <text:p text:style-name="P9">- блок анонсов четвертый продолжительностью 33,52 секунд (наименование файла: «4анонс после 3фрагмента.<text:span text:style-name="T20">wav</text:span>») (далее – анонс4);</text:p>
      <text:p text:style-name="P9">- сообщение о рекламе второе продолжительностью 5,03 секунд (наименование файла: «2сообщение о рекламе после 3фрагмента.<text:span text:style-name="T20">wav</text:span>») (далее – сообщение о рекламе2);</text:p>
      <text:p text:style-name="P9">- блок рекламы четвертый продолжительностью 94,96 секунд (наименование файла: «3реклама до 4фрагмента.<text:span text:style-name="T20">wav</text:span>») (далее – реклама4);</text:p>
      <text:p text:style-name="P9">- блок анонсов пятый продолжительностью 24,10 секунд (наименование файла: «5анонс до 4фрагмента.<text:span text:style-name="T20">wav</text:span>») (далее – анонс5);</text:p>
      <text:p text:style-name="P9">- блок рекламы пятый продолжительностью 5,03 секунд (наименование файла: «социальная реклама до 4фрагмента.<text:span text:style-name="T20">wav</text:span>») (далее – реклама5);</text:p>
      <text:p text:style-name="P9">- фрагмент телепередачи «Вокруг света. Места силы» продолжительностью 363,23 секунд (наименование файла: «4фрагмент.<text:span text:style-name="T20">wav</text:span>») (далее – межрекламный фрагмент3);</text:p>
      <text:p text:style-name="P9">- блок рекламы шестой продолжительностью 10,02 секунд (наименование файла: «2спонсорская реклама после 4фрагмента.<text:span text:style-name="T20">wav</text:span>») (далее – реклама6);</text:p>
      <text:p text:style-name="P9">- блок анонсов шестой продолжительностью 33,83 секунд (наименование файла: «6анонс после 4фрагмента.<text:span text:style-name="T20">wav</text:span>») (далее – анонс6);</text:p>
      <text:p text:style-name="P9">- блок рекламы седьмой продолжительностью 180,00 секунд (наименование файла: «4реклама после 4фрагмента.<text:span text:style-name="T20">wav</text:span>») (далее – реклама7);</text:p>
      <text:p text:style-name="P9">- блок анонсов седьмой продолжительностью 14,95 секунд (наименование файла: «7анонс до 5фрагмента.<text:span text:style-name="T20">wav</text:span>») (далее – анонс7);</text:p>
      <text:p text:style-name="P9">- фрагмент телепередачи «Вокруг света. Места силы» продолжительностью 405,95 секунд (наименование файла: «5фрагмент.<text:span text:style-name="T20">wav</text:span>») (далее –пострекламный фрагмент2).</text:p>
      <text:p text:style-name="P29">Согласно пункту 5 Методики<text:span text:style-name="T1"> </text:span>измерений соотношения уровня громкости <text:soft-page-break/>рекламы и среднего уровня громкости прерываемой рекламой теле- и радиопрограммы, утвержденной Приказом ФАС России от 22.05.2015 № 374/15 (зарегистрирован Минюстом России 17.07.2015 рег.№ 38079) (далее – Методика), <text:span text:style-name="T1">длительность каждого дорекламного и пострекламного фрагмента должна составлять не менее пяти минут.</text:span></text:p>
      <text:p text:style-name="P27">Дорекламный фрагмент1 эфирной записи телеканала «ТВ3» составляет 30 секунд и пострекламный фрамент1 составляет 120 секунд, что не подлежит измерению, поскольку их длительность составляет менее пяти минут.</text:p>
      <text:p text:style-name="P22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4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text:span text:style-name="T20">RU</text:span>.<text:span text:style-name="T20">E</text:span>.36.002.<text:span text:style-name="T20">A</text:span> № 58595, свидетельство о поверке № 3/340-0630-15 действительно до 22 апреля 2016 года).</text:p>
      <text:p text:style-name="P30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7">При измерении соотношения уровня громкости звука блока рекламы и сообщения о рекламе, анонсов, логотипа телеканала и уровня громкости звука прерываемой ими телепередачи превышение более чем на 1,5 дБ выявлено в следующих случаях:</text:p>
      <text:p text:style-name="P9">- уровень громкости звука сообщения о рекламе1 превышает уровень громкости звука дорекламного фрагмента2 на 1,71 дБ (наименование файла: «1сообщение о рекламе после 1фрагмента.<text:span text:style-name="T20">wav</text:span>», «1фрагмент.<text:span text:style-name="T20">wav</text:span>);</text:p>
      <text:p text:style-name="P9">- уровень громкости звука сообщения о рекламе1 превышает уровень громкости звука межрекламного фрагмента1 на 1,65 дБ (наименование файла: «1сообщение о рекламе после 1фрагмента.<text:span text:style-name="T20">wav</text:span>», «2фрагмент.<text:span text:style-name="T20">wav</text:span>);</text:p>
      <text:p text:style-name="P9">- уровень громкости звука рекламы1 превышает уровень громкости звука дорекламного фрагмента2 на 1,81 дБ (наименование файла: «1реклама после 1фрагмента.<text:span text:style-name="T20">wav</text:span>», «1фрагмент.<text:span text:style-name="T20">wav</text:span>);</text:p>
      <text:p text:style-name="P9">- уровень громкости звука рекламы1 превышает уровень громкости звука межрекламного фрагмента1 на 1,76 дБ (наименование файла: «1реклама после 1фрагмента.<text:span text:style-name="T20">wav</text:span>», «2фрагмент.<text:span text:style-name="T20">wav</text:span>);</text:p>
      <text:p text:style-name="P9">- уровень громкости звука анонса2 превышает уровень громкости звука дорекламного фрагмента2 на 1,97 дБ (наименование файла: «2анонс до 2фрагмента.<text:span text:style-name="T20">wav</text:span>», «1фрагмент.<text:span text:style-name="T20">wav</text:span>);</text:p>
      <text:p text:style-name="P9">- уровень громкости звука анонса2 превышает уровень громкости звука межрекламного фрагмента1 на 1,92 дБ (наименование файла: «2анонс до <text:soft-page-break/>2фрагмента.<text:span text:style-name="T20">wav</text:span>», «2фрагмент.<text:span text:style-name="T20">wav</text:span>);</text:p>
      <text:p text:style-name="P9">- уровень громкости звука анонса3 превышает уровень громкости звука дорекламного фрагмента2 на 1,80 дБ (наименование файла: «3анонс до 2фрагмента.<text:span text:style-name="T20">wav</text:span>», «1фрагмент.<text:span text:style-name="T20">wav</text:span>);</text:p>
      <text:p text:style-name="P9">- уровень громкости звука анонса3 превышает уровень громкости звука межрекламного фрагмента1 на 1,75 дБ (наименование файла: «3анонс до 2фрагмента.<text:span text:style-name="T20">wav</text:span>», «1фрагмент.<text:span text:style-name="T20">wav</text:span>);</text:p>
      <text:p text:style-name="P9">- уровень громкости звука рекламы2 превышает уровень громкости звука межрекламного фрагмента1 на 2,22 дБ (наименование файла: «1спонсорская реклама до 3фрагмента.<text:span text:style-name="T20">wav</text:span>», «2фрагмент.<text:span text:style-name="T20">wav</text:span>).</text:p>
      <text:p text:style-name="P24"><text:span text:style-name="T21">Таким образом в сообщении о рекламе, рекламах и анонсах, </text:span><text:span text:style-name="T21">транслировавшихся 07.12.2015 на телеканале «ТВ3» посредством </text:span><text:span text:style-name="T2">цифрового наземного вещания</text:span><text:span text:style-name="T21">, усматриваются признаки нарушения части 12 статьи 14 Закона о рекламе.</text:span> </text:p>
      <text:p text:style-name="P24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32">Рекламораспространителем является ООО «ТЕЛЕКАНАЛ ТВ3» (129272, г.Москва, ул.Трифоновская, д.57А, ИНН 7726637635).</text:p>
      <text:p text:style-name="P31"><text:span text:style-name="T21">Представитель ООО «ТЕЛЕКАНАЛ ТВ3» не согласился с измерениями соотношения уровней громкости звука фрагмента эфира телепрограммы на телеканале «ТВ3», записанной 07.12.2015</text:span><text:span text:style-name="T2"> в период с 11 часов 05 минут до 12 часов 00 минут</text:span><text:span text:style-name="T21">, сославшись на метрологические и технические характеристики Комплекса программно-аппаратного «АСК-громкость».</text:span></text:p>
      <text:p text:style-name="P31"><text:span text:style-name="T21">В этой связи, </text:span><text:s/>необходимо провести дополнительные измерения <text:span text:style-name="T21">соотношения уровней громкости звука указанного фрагмента эфира телепрограммы.</text:span></text:p>
      <text:p text:style-name="P24"><text:span text:style-name="T1">На основании части 12 статьи 14, пункта 2 части 1 статьи 33, частей 1, 2 статьи 36 </text:span><text:span text:style-name="T13">Закона о рекламе</text:span><text:span text:style-name="T1"> и в соответствии с пункта 34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7">ОПРЕДЕЛИЛА:</text:p>
      <text:p text:style-name="P26"><text:span text:style-name="T21">1. Рассмотрение дела № </text:span><text:span text:style-name="T6">3-14-2/00-08-16</text:span><text:span text:style-name="T21"> отложить</text:span><text:span text:style-name="T22">.</text:span></text:p>
      <text:list xml:id="list57308950412722154" text:style-name="L1">
        <text:list-item>
          <text:list>
            <text:list-item>
              <text:list>
                <text:list-item>
                  <text:p text:style-name="P35">Назначить дело № <text:span text:style-name="T6">3-14-2/00-08-16 к рассмотрению на </text:span><text:span text:style-name="T4">« 25 » марта 2016 года в « 12 » часов « 30 »</text:span><text:span text:style-name="T6"> минут по адресу: г.Москва, Пыжевский пер., д.6, </text:span><text:span text:style-name="T7">Зал заседаний</text:span><text:span text:style-name="T6">, 2 этаж.</text:span></text:p>
                  <text:p text:style-name="P35"><text:span text:style-name="T6"><text:s text:c="4"/></text:span>Явка представителей <text:span text:style-name="T1">ООО «ТЕЛЕКАНАЛ ТВ3»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<text:span text:style-name="T24">обязательна</text:span> (для представителей организаций – подлинная доверенность на представление интересов организации по делу <text:span text:style-name="T25">№ </text:span><text:span text:style-name="T15">3-14-2/00-08-16)</text:span>.</text:p>
                </text:list-item>
              </text:list>
            </text:list-item>
          </text:list>
        </text:list-item>
      </text:list>
      <text:p text:style-name="P26"><text:soft-page-break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(499) 775-23-23, доб.008-442, в том числе по адресу электронной почты<text:span text:style-name="T11"> </text:span><text:a xlink:type="simple" xlink:href="mailto:nefedova@fas.gov.ru"><text:span text:style-name="T12">nefedova@fas.gov.ru</text:span></text:a><text:span text:style-name="T20">)</text:span>.</text:p>
      <text:p text:style-name="P2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E23D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2634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6344(4) </text:p></draw:text-box></draw:frame><draw:frame draw:style-name="Mfr2" draw:name="SpdBarcode" text:anchor-type="paragraph" svg:x="0cm" svg:width="3.6cm" svg:height="0.78cm" draw:z-index="5"><draw:image xlink:href="Pictures/10000201000000780000001A44E23D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6:08:00.26</meta:creation-date>
    <meta:generator>OpenOffice.org/3.4.1$Win32 OpenOffice.org_project/341m1$Build-9593</meta:generator>
    <dc:date>2016-03-31T14:37:01.95</dc:date>
    <meta:editing-duration>PT2M27S</meta:editing-duration>
    <meta:editing-cycles>2</meta:editing-cycles>
    <meta:print-date>2016-03-24T14:47:12.20</meta:print-date>
    <meta:document-statistic meta:table-count="0" meta:image-count="1" meta:object-count="0" meta:page-count="5" meta:paragraph-count="67" meta:word-count="1297" meta:character-count="10371"/>
    <meta:user-defined meta:name="Поле 1"/>
    <meta:user-defined meta:name="Поле 2"/>
    <meta:user-defined meta:name="Поле 3"/>
    <meta:user-defined meta:name="Поле 4"/>
  </office:meta>
</office:document-meta>
</file>