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D3A3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background-color="#ffffff" style:font-size-asian="12pt" style:font-size-complex="12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96%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8" style:family="paragraph" style:parent-style-name="Text_20_body">
      <style:paragraph-properties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58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5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58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05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058cm" style:auto-text-indent="false"/>
      <style:text-properties style:use-window-font-color="true" style:font-name="Times New Roman" fo:font-size="14pt" fo:letter-spacing="0.011cm" fo:background-color="transparent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etter-spacing="-0.007cm" fo:background-color="#ffffff" style:font-size-asian="14pt" style:font-size-complex="14pt" style:text-scale="102%"/>
    </style:style>
    <style:style style:name="P18" style:family="paragraph" style:parent-style-name="Text_20_body">
      <style:paragraph-properties fo:margin-left="0cm" fo:margin-right="0.009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fo:background-color="#ffffff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23" style:family="paragraph" style:parent-style-name="Standard"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line-height="100%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1.078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background-color="#ffffff" style:font-name-asian="TimesNewRomanPSMT" style:font-size-asian="12pt" style:font-name-complex="TimesNewRomanPSMT" style:font-size-complex="12pt"/>
    </style:style>
    <style:style style:name="P27" style:family="paragraph" style:parent-style-name="Standard" style:master-page-name="First_20_Page">
      <style:paragraph-properties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.009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2">
      <style:paragraph-properties fo:margin-top="0cm" fo:margin-bottom="0cm" fo:line-height="96%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96%"/>
      <style:text-properties style:font-name="Times New Roman" fo:font-size="12pt" fo:background-color="#ffffff" style:font-size-asian="12pt" style:font-size-complex="12pt"/>
    </style:style>
    <style:style style:name="P3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language="ru" fo:country="RU" fo:background-color="transparent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etter-spacing="-0.007cm" fo:background-color="#ffffff" style:font-size-asian="14pt" style:font-size-complex="14pt" style:text-scale="102%"/>
    </style:style>
    <style:style style:name="T5" style:family="text">
      <style:text-properties fo:color="#000000" style:font-name="Times New Roman" fo:font-size="14pt" fo:letter-spacing="-0.007cm" fo:language="ru" fo:country="RU" fo:background-color="#ffffff" style:font-size-asian="14pt" style:font-size-complex="14pt" style:text-scale="102%"/>
    </style:style>
    <style:style style:name="T6" style:family="text">
      <style:text-properties fo:color="#000000" fo:letter-spacing="-0.007cm" fo:background-color="#ffffff" style:font-name-complex="Times New Roman" style:text-scale="102%"/>
    </style:style>
    <style:style style:name="T7" style:family="text">
      <style:text-properties fo:color="#000000" style:font-name="Times New Roman1" fo:font-size="14pt" fo:letter-spacing="-0.007cm" fo:background-color="#ffffff" style:font-size-asian="14pt" style:font-size-complex="14pt" style:text-scale="102%"/>
    </style:style>
    <style:style style:name="T8" style:family="text">
      <style:text-properties fo:color="#000000" fo:letter-spacing="0.011cm" style:text-underline-style="none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style:use-window-font-color="true" fo:letter-spacing="0.011cm" fo:background-color="transparent" style:font-name-complex="Times New Roman"/>
    </style:style>
    <style:style style:name="T11" style:family="text">
      <style:text-properties style:use-window-font-color="true" fo:letter-spacing="0.011cm" fo:language="ru" fo:country="RU" fo:background-color="transparent" style:font-name-complex="Times New Roman"/>
    </style:style>
    <style:style style:name="T12" style:family="text">
      <style:text-properties style:use-window-font-color="true" fo:letter-spacing="0.011cm" fo:language="ru" fo:country="RU" fo:font-weight="normal" fo:background-color="transparent" style:font-weight-asian="normal" style:font-name-complex="Times New Roman" style:font-weight-complex="normal"/>
    </style:style>
    <style:style style:name="T13" style:family="text">
      <style:text-properties style:use-window-font-color="true" fo:letter-spacing="0.011cm" fo:language="ru" fo:country="RU" style:text-underline-style="none" fo:font-weight="normal" fo:background-color="transparent" style:font-weight-asian="normal" style:font-name-complex="Times New Roman" style:font-weight-complex="normal"/>
    </style:style>
    <style:style style:name="T14" style:family="text">
      <style:text-properties style:use-window-font-color="true" fo:letter-spacing="0.011cm" fo:language="en" fo:country="US" fo:font-weight="normal" fo:background-color="transparent" style:font-weight-asian="normal" style:font-name-complex="Times New Roman" style:font-weight-complex="normal"/>
    </style:style>
    <style:style style:name="T15" style:family="text">
      <style:text-properties style:use-window-font-color="true" fo:letter-spacing="0.011cm" fo:font-weight="normal" fo:background-color="transparent" style:font-weight-asian="normal" style:font-name-complex="Times New Roman" style:font-weight-complex="normal"/>
    </style:style>
    <style:style style:name="T16" style:family="text">
      <style:text-properties style:use-window-font-color="true" fo:letter-spacing="0.011cm" fo:font-weight="normal" fo:background-color="#ffffff" style:font-weight-asian="normal" style:font-name-complex="Times New Roman" style:font-weight-complex="normal"/>
    </style:style>
    <style:style style:name="T17" style:family="text">
      <style:text-properties style:use-window-font-color="true" style:text-position="super 58%" fo:letter-spacing="0.011cm" fo:background-color="transparent" style:font-name-complex="Times New Roman"/>
    </style:style>
    <style:style style:name="T18" style:family="text">
      <style:text-properties fo:background-color="transparent"/>
    </style:style>
    <style:style style:name="T19" style:family="text">
      <style:text-properties fo:background-color="#ffffff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7cf0e9-ba8a-4080-91ab-35b128464f87" text:name="BossProviderVariable"/>
      </text:user-field-decls>
      <text:p text:style-name="P32">ОПРЕДЕЛЕНИЕ</text:p>
      <text:p text:style-name="P5">ОБ ОТЛОЖЕНИИ РАССМОТРЕНИЯ ДЕЛА №  1-17-7/00-05-16</text:p>
      <text:p text:style-name="P8"/>
      <text:p text:style-name="P8">«<text:span text:style-name="T1">23</text:span>» марта 2016 г.                                                                                  <text:s text:c="8"/>г. Москва</text:p>
      <text:p text:style-name="P9"/>
      <text:p text:style-name="P11"><text:span text:style-name="T2"><text:s/>Комиссия Федеральной антимонопольной службы по рассмотрению дела </text:span><text:span text:style-name="T3">№ <text:s/>1-17-7/00-05-16 в составе:</text:span></text:p>
      <text:p text:style-name="P19">Председатель Комиссии:</text:p>
      <text:p text:style-name="P33">&lt;....&gt;</text:p>
      <text:p text:style-name="P15"><text:s text:c="10"/>член Комиссии: </text:p>
      <text:p text:style-name="P17"><text:s text:c="11"/><text:span text:style-name="T20">&lt;....&gt;</text:span></text:p>
      <text:p text:style-name="P16"><text:span text:style-name="T4"><text:s text:c="6"/>рассмотрев дело 1-17-7/00-05-16 по признакам нарушения </text:span><text:span text:style-name="T5">Федеральным агентством по государственным резервам (Росрезервом) </text:span><text:span text:style-name="T4">(адрес: </text:span><text:span text:style-name="T5">Б. Черкасский пер., д. 6/7, г. Москва, 109012)</text:span><text:span text:style-name="T4"> части 2 статьи 17 Федерального закона от 26.07.2006 № 135-ФЗ «О защите конкуренции» (далее – Закон о защите конкуренции)</text:span><text:span text:style-name="T7">, выразившегося в неправомерном отказе в принятии заявок Управления «Татнефтеснаб» ПАО «Татнефть» о намерениях принимать участие в закрытых конкурсах по реализации материальных ценностей,</text:span></text:p>
      <text:p text:style-name="P12"/>
      <text:p text:style-name="P12"/>
      <text:p text:style-name="P12"/>
      <text:p text:style-name="P12">УСТАНОВИЛА:</text:p>
      <text:p text:style-name="P12"/>
      <text:p text:style-name="P10"><text:span text:style-name="T10">В связи с отсутствием кворума всестороннее рассмотрение обстоятельств дела № </text:span><text:span text:style-name="T6">1-17-7/00-05-16</text:span><text:span text:style-name="T10"> невозможно.</text:span></text:p>
      <text:p text:style-name="P10"><text:span text:style-name="T10">В этой связи на основании части 6</text:span><text:span text:style-name="T17">1</text:span><text:span text:style-name="T10"> статьи 40 </text:span><text:span text:style-name="T11">Закона о</text:span><text:span text:style-name="T10"> защите конкуренции Комиссия</text:span></text:p>
      <text:p text:style-name="P13">ОПРЕДЕЛИЛА:</text:p>
      <text:p text:style-name="P13"/>
      <text:list xml:id="list826290121861118974" text:style-name="L1">
        <text:list-header>
          <text:p text:style-name="P29"><text:span text:style-name="T18"><text:s text:c="7"/>1. <text:s/>Отложить рассмотрение дела № </text:span><text:span text:style-name="T19">1-17-7/00-05-16</text:span><text:span text:style-name="T18">;</text:span></text:p>
          <text:p text:style-name="P29"><text:span text:style-name="T15"><text:s text:c="6"/>2. <text:s/>Назначить рассмотрение дела № </text:span><text:span text:style-name="T16">1-17-7/00-05-16</text:span><text:span text:style-name="T15"> на «</text:span><text:span text:style-name="T13">25</text:span><text:span text:style-name="T16">» </text:span><text:span text:style-name="T12">апреля</text:span><text:span text:style-name="T15"> 2016 года в «16</text:span><text:span text:style-name="T14">»</text:span><text:span text:style-name="T15"> часов «00</text:span><text:span text:style-name="T14">»</text:span><text:span text:style-name="T15"> минут по адресу: </text:span><text:span text:style-name="T8">г. Москва, Уланский пер., д. 16, корп. 1, 7 этаж, Конференц-зал.</text:span></text:p>
        </text:list-header>
      </text:list>
      <text:p text:style-name="P26"/>
      <text:p text:style-name="P20">Примечание:</text:p>
      <text:p text:style-name="P22"/>
      <text:p text:style-name="P22">1. <text:s text:c="2"/>С материалами дела можно ознакомиться в здании ФАС России по адресу Уланский пер., д. 16, к. 1. </text:p>
      <text:p text:style-name="P21"><text:span text:style-name="T9">2. <text:s/>Для обеспечения пропусков в здание ФАС России данные представителей <text:s text:c="15"/></text:span><text:span text:style-name="T19">(ФИО, серия, номер паспорта, кем выдан, дата выдачи) необходимо сообщить </text:span><text:span text:style-name="T9">за 1 день <text:s text:c="26"/>до рассмотрения дела, контактный тел. (499) 755-23-23, доб. 088-830.</text:span></text:p>
      <text:list xml:id="list5334073502305520564" text:style-name="L2">
        <text:list-item>
          <text:list>
            <text:list-item>
              <text:list>
                <text:list-header>
                  <text:p text:style-name="P30"><text:soft-page-break/></text:p>
                </text:list-header>
              </text:list>
            </text:list-item>
          </text:list>
        </text:list-item>
      </text:list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D3A3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fo:language="en" fo:country="US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88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28833(1) </text:p></draw:text-box></draw:frame><draw:frame draw:style-name="Mfr2" draw:name="SpdBarcode" text:anchor-type="paragraph" svg:x="0cm" svg:width="3.6cm" svg:height="0.78cm" draw:z-index="2"><draw:image xlink:href="Pictures/10000201000000780000001AFAD3A3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6:22:18.38</meta:creation-date>
    <meta:generator>OpenOffice.org/3.4.1$Win32 OpenOffice.org_project/341m1$Build-9593</meta:generator>
    <dc:date>2016-03-31T14:41:41.80</dc:date>
    <meta:document-statistic meta:table-count="0" meta:image-count="1" meta:object-count="0" meta:page-count="2" meta:paragraph-count="21" meta:word-count="209" meta:character-count="1678"/>
    <meta:user-defined meta:name="Поле 1"/>
    <meta:user-defined meta:name="Поле 2"/>
    <meta:user-defined meta:name="Поле 3"/>
    <meta:user-defined meta:name="Поле 4"/>
  </office:meta>
</office:document-meta>
</file>