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85C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05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-0.476cm" fo:margin-top="0cm" fo:margin-bottom="0cm" fo:text-align="center" style:justify-single-word="false" fo:text-indent="0cm" style:auto-text-indent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left="0cm" fo:margin-right="-0.476cm" fo:margin-top="0cm" fo:margin-bottom="0cm" fo:text-indent="0cm" style:auto-text-indent="false"/>
      <style:text-properties style:font-name="Times New Roman1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-0.476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-0.476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1pt" fo:background-color="#fffff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10.00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 style:list-style-name="L1">
      <style:paragraph-properties fo:margin-left="10.005cm" fo:margin-right="-0.476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 style:list-style-name="L1">
      <style:paragraph-properties fo:margin-left="12.065cm" fo:margin-right="-0.476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left="0cm" fo:margin-right="-0.476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083cd-e618-4fdf-94c0-31adcc94974d" text:name="BossProviderVariable"/>
      </text:user-field-decls>
      <text:p text:style-name="P27"><text:span text:style-name="T4">ОПРЕДЕЛЕНИЕ</text:span></text:p>
      <text:p text:style-name="P7"> </text:p>
      <text:p text:style-name="P5">ОБ ОТЛОЖЕНИИ РАССМОТРЕНИЯ ДЕЛА № 1-11-104/00-25-15 </text:p>
      <text:p text:style-name="P7"> </text:p>
      <text:p text:style-name="P7"/>
      <text:p text:style-name="P6">«22» марта 2016 г. <text:s text:c="102"/>г. Москва</text:p>
      <text:p text:style-name="P9"> </text:p>
      <text:p text:style-name="P9"/>
      <text:p text:style-name="P22">Комиссия Федеральной антимонопольной службы по рассмотрению дела <text:s text:c="5"/>№ 1-11-104/00-25-15 о нарушении антимонопольного законодательства (далее — Комиссия) <text:span text:style-name="T3">в составе: Председатель Комиссии: </text:span><text:span text:style-name="T5">&lt;....&gt;</text:span><text:span text:style-name="T3">, члены Комиссии: </text:span><text:span text:style-name="T5">&lt;....&gt;</text:span><text:span text:style-name="T3">, рассмотрев дело № 1-11-104/00-25-15</text:span>, возбужденное по признакам нарушения:</text:p>
      <text:p text:style-name="P14"><text:span text:style-name="T2"><text:tab/>1. ООО «ДСЦБИ «Маском» (ИНН: 2721110853; юридический адрес: 680038, г. Хабаровск, ул. Яшина, д. 40) и ООО «СК Ремстройторг» (ИНН: 7718710049</text:span>; юридический адрес: 650000, г. Кемерово, ул. Карболитовская, д. 1В) пункта 2 части 1 статьи 11 Федерального закона от 26.07.2006 № 135-ФЗ «О защите конкуренции»;</text:p>
      <text:p text:style-name="P16"><text:tab/>2. 9 Центром заказчика - застройщика внутренних войск Министерства внутренних дел Российской Федерации по Сибирскому региону (ИНН: 5406124782; юридический адрес: 630999, г. Новосибирск, ул. Фрунзе, д. 10),<text:line-break/>ООО «ДСЦБИ «Маском» (ИНН: 2721110853; юридический адрес: 680038, г. Хабаровск, ул. Яшина, д. 40) и ООО «СК Ремстройторг» (ИНН: 7718710049; юридический адрес: 650000, г. Кемерово, ул. Карболитовская, д. 1В) статьи 16 Федерального закона от 26.07.2006 № 135-ФЗ «О защите конкуренции»,</text:p>
      <text:p text:style-name="P23">руководствуясь частью 1 статьи 47 Федерального закона от 26.07.2006<text:line-break/>№ 135-ФЗ «О защите конкуренции» Комиссия,</text:p>
      <text:p text:style-name="P15"/>
      <text:p text:style-name="P15"/>
      <text:p text:style-name="P15">ОПРЕДЕЛИЛА:</text:p>
      <text:p text:style-name="P16"/>
      <text:p text:style-name="P16"/>
      <text:p text:style-name="P18">1.  Отложить рассмотрение дела № 1-11-104/00-25-15.</text:p>
      <text:p text:style-name="P19"><text:span text:style-name="T1">2. <text:s/></text:span>Назначить дело № 1-11-104/00-25-15 к рассмотрению на 22.04.2016 в 10 часов 00 минут по адресу: 125993, г. Москва, Уланский переулок, д.16, корп.1, 7 этаж, зал коллегии.</text:p>
      <text:p text:style-name="P20"><text:span text:style-name="T2">3. 9 Центру заказчика - застройщика внутренних войск Министерства внутренних дел Российской Федерации по Сибирскому региону (ИНН: 5406124782; юридический адрес: 630999, г. Новосибирск, ул. Фрунзе, д. 10),<text:line-break/>ООО «ДСЦБИ «Маском» (ИНН: 2721110853; юридический адрес: 680038, г. Хабаровск, ул. Яшина, д. 40) и ООО «СК Ремстройторг» (ИНН: 7718710049; юридический адрес: 650000, г. Кемерово, ул. Карболитовская, д. 1В)</text:span> представить<text:line-break/>в ФАС России в течение 3 рабочих дней письменную позицию по существу дела<text:line-break/>№ 1-11-104/00-25-15, а также документы (информацию), имеющие значение для рассмотрения дела.</text:p>
      <text:p text:style-name="P20"><text:soft-page-break/>Информацию (документы) необходимо представить в копиях, заверенных надлежащим образом.</text:p>
      <text:p text:style-name="P21">Явка представителей ответчиков по делу (с документом, удостоверяющим личность представителя, и доверенностью на участие в рассмотрении дела) обязательна.</text:p>
      <text:p text:style-name="P19"/>
      <text:p text:style-name="P11"><text:s text:c="13"/>Примечание: </text:p>
      <text:p text:style-name="P11"><text:tab/>С материалами дела можно ознакомиться в ФАС России, контактный телефон (495)982-39-60. Для обеспечения пропусков в здание ФАС России, информацию о представителях, необходимо сообщить за 1 день до рассмотрения дела, контактный телефон (495)982-39-60. Лица, участвующие в деле, с момента возбуждения дела, вправе представлять любые доказательства, которые могут иметь существенное значение для вынесения решения по рассматриваемому делу. Все документы, представленные в копиях, должны быть прошиты, пронумерованы и надлежащим образом заверены.</text:p>
      <text:p text:style-name="P11"><text:tab/>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для отказа в их предоставлении.</text:p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F85C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9F85C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1:50:54.50</meta:creation-date>
    <meta:generator>OpenOffice.org/3.4.1$Win32 OpenOffice.org_project/341m1$Build-9593</meta:generator>
    <dc:date>2016-03-31T14:53:08.36</dc:date>
    <meta:editing-duration>PT33M14S</meta:editing-duration>
    <meta:editing-cycles>6</meta:editing-cycles>
    <meta:document-statistic meta:table-count="0" meta:image-count="1" meta:object-count="0" meta:page-count="2" meta:paragraph-count="22" meta:word-count="411" meta:character-count="3233"/>
    <meta:user-defined meta:name="Поле 1"/>
    <meta:user-defined meta:name="Поле 2"/>
    <meta:user-defined meta:name="Поле 3"/>
    <meta:user-defined meta:name="Поле 4"/>
  </office:meta>
</office:document-meta>
</file>