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4364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imSun, ??" svg:font-family="'SimSun, ??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9.857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.5pt"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left="0cm" fo:margin-right="0cm" fo:text-align="justify" style:justify-single-word="false" fo:text-indent="1.554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2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8cm" style:auto-text-indent="false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857cm" style:auto-text-indent="false" style:page-number="auto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b75b4d-a214-4952-8f44-ab5a04225b3a" text:name="BossProviderVariable"/>
      </text:user-field-decls>
      <text:p text:style-name="P11"/>
      <text:p text:style-name="P4"/>
      <text:p text:style-name="P4"> </text:p>
      <text:p text:style-name="P5">РЕШЕНИЕ</text:p>
      <text:p text:style-name="P5">по результатам рассмотрения ходатайства</text:p>
      <text:p text:style-name="P6"> </text:p>
      <text:p text:style-name="P10"><text:span text:style-name="T1">В соответствии со статьями 28, 33 Федерального закона от 26.07.2006 <text:s text:c="19"/>№ 135-ФЗ  «О защите конкуренции»  Федеральная антимонопольная служба рассмотрела </text:span><text:span text:style-name="T2">ходатайство АО «ФГК» (место нахождения: 620026, <text:s text:c="40"/>г. Екатеринбург, ул. Куйбышева, д. 44; основной вид деятельности: аренда железнодорожного транспорта и оборудования) о получении в пользование 100 % основных производственных средств (</text:span><text:span text:style-name="T3">38338 единиц подвижного состава (грузовых вагонов: </text:span><text:span text:style-name="T4">28306 полувагонов, из которых 7149 с улучшенными техническими характеристиками; 10032 вагонов - цистерн</text:span><text:span text:style-name="T2">) ООО «УВЗ-Логистик» (место нахождения: 119049, г. Москва, ул. Большая Якиманка, д. 40; основной вид деятельности: деятельность железнодорожного транспорта), и приняла решение об удовлетворении данного ходатайства и выдаче предписания.</text:span></text:p>
      <text:p text:style-name="P7">Настоящее решение действует только в совокупности с предписанием от __.___.2016  № ___/______/16.</text:p>
      <text:p text:style-name="P8"><text:s/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imSun, ??" svg:font-family="'SimSun, ??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4364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_20__28_user_29_" style:display-name="Standard (user)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fo:font-size="12pt" fo:language="ru" fo:country="RU" style:letter-kerning="true" style:font-size-asian="12pt" style:language-asian="zh" style:country-asian="CN" style:font-name-complex="SimSun, ??" style:font-size-complex="12pt" style:language-complex="hi" style:country-complex="IN"/>
    </style:style>
    <style:style style:name="Style2" style:family="paragraph" style:parent-style-name="Standard_20__28_user_29__20__28_user_29_">
      <style:paragraph-properties fo:line-height="0.568cm" fo:text-align="justify" style:justify-single-word="false"/>
    </style:style>
    <style:style style:name="Style1" style:family="paragraph" style:parent-style-name="Standard_20__28_user_29__20__28_user_29_">
      <style:paragraph-properties fo:line-height="0.409cm" fo:text-align="justify" style:justify-single-word="false"/>
    </style:style>
    <style:style style:name="Style3" style:family="paragraph" style:parent-style-name="Standard_20__28_user_29__20__28_user_29_">
      <style:paragraph-properties fo:margin="100%" fo:margin-left="0cm" fo:margin-right="0cm" fo:margin-top="0cm" fo:margin-bottom="0cm" fo:line-height="0.57cm" fo:text-align="justify" style:justify-single-word="false" fo:text-indent="1.506cm" style:auto-text-indent="false"/>
    </style:style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size="13pt" style:font-name-asian="Times New Roman" style:font-size-asian="13pt" style:font-name-complex="Times New Roman" style:font-size-complex="13pt"/>
    </style:style>
    <style:style style:name="Font_20_Style11" style:display-name="Font Style11" style:family="text" style:parent-style-name="Default_20_Paragraph_20_Fon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86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943647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3:17:39.27</meta:creation-date>
    <meta:generator>OpenOffice.org/3.4.1$Win32 OpenOffice.org_project/341m1$Build-9593</meta:generator>
    <dc:date>2016-03-31T15:22:28.11</dc:date>
    <meta:editing-duration>PT3M56S</meta:editing-duration>
    <meta:editing-cycles>4</meta:editing-cycles>
    <meta:print-date>2016-03-29T13:06:40.01</meta:print-date>
    <meta:document-statistic meta:table-count="0" meta:image-count="1" meta:object-count="0" meta:page-count="1" meta:paragraph-count="9" meta:word-count="114" meta:character-count="1002"/>
    <meta:user-defined meta:name="Поле 1"/>
    <meta:user-defined meta:name="Поле 2"/>
    <meta:user-defined meta:name="Поле 3"/>
    <meta:user-defined meta:name="Поле 4"/>
  </office:meta>
</office:document-meta>
</file>