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A63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15%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5">
      <style:paragraph-properties fo:margin-top="0cm" fo:margin-bottom="0cm" fo:line-height="115%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TimesNewRomanPSMT" style:font-name-complex="TimesNewRomanPSMT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1bfd4-27f8-4368-8b1d-a0873c58647a" text:name="BossProviderVariable"/>
      </text:user-field-decls>
      <text:p text:style-name="P29"/>
      <text:p text:style-name="P18">ОПРЕДЕЛЕНИЕ</text:p>
      <text:p text:style-name="P18">ОБ ОТЛОЖЕНИИ РАССМОТРЕНИЯ ДЕЛА № 1-10-197/00-05-15</text:p>
      <text:p text:style-name="P18"/>
      <text:p text:style-name="P17"><text:span text:style-name="T1">22 марта 2016 г. <text:s text:c="93"/></text:span>г. Москва</text:p>
      <text:p text:style-name="P17"/>
      <text:p text:style-name="P8">Комиссия Федеральной антимонопольной службы по рассмотрению дела о нарушении антимонопольного законодательства № 1-10-197/00-05-15 <text:s text:c="23"/>в составе:</text:p>
      <text:p text:style-name="P8">Председатель Комиссии:</text:p>
      <text:p text:style-name="P8"><text:span text:style-name="T14">&lt;....&gt;</text:span></text:p>
      <text:p text:style-name="P8">члены Комиссии: </text:p>
      <text:p text:style-name="P8"><text:span text:style-name="T14">&lt;....&gt;</text:span></text:p>
      <text:p text:style-name="P8">рассмотрев дело № 1-10-197/00-05-15 по признакам нарушения <text:s text:c="22"/><text:span text:style-name="T2">АО «Выксунский металлургический завод» </text:span><text:span text:style-name="T4">(</text:span><text:span text:style-name="T3">место нахождения: ул. Братьев 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монопольно высоких цен на колеса цельнокатаные диаметром по кругу катания 790 мм, внутренним диаметром отверстия ступицы 160 мм и диаметром по кругу катания 860 мм, внутренним диаметром отверстия ступицы 170 мм, изготавливаемых из марки стали 2 в соответствии с ГОСТ 10791-2011 <text:s text:c="24"/><text:span text:style-name="T10">в период с 01.01.2013 по 30.04.2015</text:span>,</text:p>
      <text:p text:style-name="P8"/>
      <text:p text:style-name="P9">УСТАНОВИЛА:</text:p>
      <text:p text:style-name="P7"/>
      <text:p text:style-name="P6"><text:span text:style-name="T12">В целях полного и всестороннего рассмотрения дела №</text:span> 1-10-197/00-05-15 Комиссии ФАС России необходимо получить дополнительные материалы <text:s text:c="10"/>и информацию, а также привлечь к участию в деле лиц, располагающих сведениями о рассматриваемых Комиссией ФАС России обстоятельствах.</text:p>
      <text:p text:style-name="P8">Учитывая изложенное, руководствуясь пунктами 2 и 3 части 1, частью 5 <text:s text:c="8"/>статьи 47 Закона о защите конкуренции, Комиссия ФАС России</text:p>
      <text:p text:style-name="P8"/>
      <text:p text:style-name="P9">ОПРЕДЕЛИЛА:</text:p>
      <text:p text:style-name="P13"><text:soft-page-break/></text:p>
      <text:list xml:id="list4934485919567393730" text:style-name="L1">
        <text:list-item>
          <text:list>
            <text:list-item>
              <text:list>
                <text:list-item>
                  <text:p text:style-name="P19">Отложить рассмотрение дела № 1-10-197/00-05-15.</text:p>
                </text:list-item>
                <text:list-item>
                  <text:p text:style-name="P20"><text:span text:style-name="T8">Назначить рассмотрение дела № 1-10-197/00-05-15 на «27» апреля 2016 года в «15» часов «00» минут по адресу: </text:span><text:span text:style-name="T9">г. Москва, Уланский пер., д. 16, корп. 1, 7 этаж, Конференц-зал.</text:span></text:p>
                </text:list-item>
                <text:list-item>
                  <text:p text:style-name="P22">АО «Выксунский металлургический завод» (далее - АО «ВМЗ») представить в срок до 15.04.2016 в ФАС России следующие сведения <text:s text:c="26"/>и документы:</text:p>
                </text:list-item>
              </text:list>
            </text:list-item>
          </text:list>
        </text:list-item>
      </text:list>
      <text:list xml:id="list1242774737934110598" text:style-name="L2">
        <text:list-item>
          <text:list>
            <text:list-item>
              <text:p text:style-name="P23"><text:s text:c="2"/>Сведения о фактической полной структуре себестоимости колес цельнокатаных производства АО «ВМЗ» в период с 01.01.2013 по 29.02.2016 <text:s text:c="11"/>по форме Таблицы № 1, приведенной в Приложении.</text:p>
            </text:list-item>
            <text:list-item>
              <text:p text:style-name="P23"><text:s text:c="3"/>Копии договоров (поставки, купли-продажи, комиссии, поручения) со всеми неотъемлемыми приложениями (спецификациями, дополнениями), заключенных с ОАО «Демиховский машиностроительный завод», <text:s text:c="23"/>ОАО «Октябрьский электровагоноремонтный завод», ЗАО «Технотранссервис» в соответствии с которыми осуществлялась поставка колес цельнокатаных диаметром по кругу катания 790 мм, внутренним диаметром отверстия ступицы 160 мм и (или) диаметром по кругу катания 860 мм, внутренним диаметром отверстия ступицы 170 мм, изготавливаемых из марки стали 2 по ГОСТ 10791-2011 01.09.2014 по 29.02.2016.</text:p>
            </text:list-item>
            <text:list-item>
              <text:p text:style-name="P21"><text:span text:style-name="T13"><text:s text:c="3"/>Копии договоров (поставки, купли-продажи, комиссии, поручения) со всеми неотъемлемыми приложениями (спецификациями, дополнениями), заключенных с ООО «Алмаз», ООО «ТД «МетроДеталь», ООО «Урало-Сибирская управляющая компания», ООО НПО «ГидроприводСпецМаш», <text:s/>ООО «Транскомплект», ОАО «Кировский машзавод 1 Мая», ООО «ТоргЛаг», ООО «РТМ», в соответствии с которыми осуществлялась поставка колес цельнокатаных диаметром по кругу катания 790 мм, внутренним диаметром отверстия ступицы 160 мм и (или) диаметром по кругу катания 860 мм, внутренним диаметром отверстия ступицы 170 мм, изготавливаемых из марки </text:span><text:span text:style-name="T13">стали 2 по ГОСТ 10791-2011 01.01.2013 по 29.02.2016.</text:span></text:p>
            </text:list-item>
          </text:list>
        </text:list-item>
      </text:list>
      <text:list xml:id="list3405582698842211340" text:style-name="L3">
        <text:list-item>
          <text:list>
            <text:list-item>
              <text:list>
                <text:list-item>
                  <text:p text:style-name="P24">Копии документов, определяющих методологию управленческого учета на АО «ВМЗ», применяемую в период с 01.09.2014 по 29.02.2016.</text:p>
                </text:list-item>
                <text:list-item>
                  <text:p text:style-name="P25">Заверенную надлежащим образом копию агентского договора между АО «ВМЗ» и АО «ОМК-Сталь» (со всеми неотъемлемыми приложениями, дополнениями и т.п.), действовавшего (действующего) в период с 01.09.2014 по дату получения настоящего определения.</text:p>
                </text:list-item>
                <text:list-item>
                  <text:p text:style-name="P24"><text:soft-page-break/>Привлечь к участию в рассмотрении дела № 1-10-197/00-05-15 <text:s text:c="17"/>о нарушении антимонопольного законодательства в качестве лиц, располагающих сведениями о рассматриваемых Комиссией ФАС России обстоятельствах:</text:p>
                </text:list-item>
              </text:list>
            </text:list-item>
          </text:list>
        </text:list-item>
      </text:list>
      <text:list xml:id="list3658639288726089533" text:style-name="L4">
        <text:list-item>
          <text:p text:style-name="P26"><text:span text:style-name="T10">ОАО «Метровагонмаш» (место нахождения: ул. Колонцова, д. 4, <text:s text:c="10"/>г. Мытищи, Московская обл., 141009, ИНН </text:span><text:span text:style-name="T11">5029006702</text:span><text:span text:style-name="T10">)</text:span>;</text:p>
        </text:list-item>
        <text:list-item>
          <text:p text:style-name="P26">АО «Тихвинский вагоностроительный завод» (место нахождения: Промплощадка, г. Тихвин, Тихвинский р-н, Ленинградская <text:span text:style-name="T1">обл., 187555, <text:s text:c="14"/>ИНН </text:span><text:span text:style-name="T6">4715019631</text:span><text:span text:style-name="T1">);</text:span></text:p>
        </text:list-item>
        <text:list-item>
          <text:p text:style-name="P26"><text:span text:style-name="T1">ЗАО «Технотранссервис» (место нахождения: ул. </text:span><text:span text:style-name="T7">Инструментальная</text:span><text:span text:style-name="T1">, д. 3, г. Санкт-Петербург, 197022, ИНН </text:span><text:span text:style-name="T12">7813008337</text:span><text:span text:style-name="T1">);</text:span></text:p>
        </text:list-item>
        <text:list-item>
          <text:p text:style-name="P26"><text:span text:style-name="T5">АО «ОМК-Сталь» (место нахождения: Озерковская наб., д. 28, <text:s text:c="11"/>стр. 1, г. Москва, 115184, ИНН </text:span><text:span text:style-name="T11">7705893229</text:span><text:span text:style-name="T5">).</text:span></text:p>
        </text:list-item>
      </text:list>
      <text:p text:style-name="P10">Явка лиц, участвующих в деле № 1-10-197/00-05-15 или их представителей (с доверенностью на участие в рассмотрении дела) обязательна.</text:p>
      <text:p text:style-name="P10"/>
      <text:p text:style-name="P11">Приложение: Таблица № 1 на 2 л. в 1 экз. только в адрес АО «ВМЗ».</text:p>
      <text:p text:style-name="P11"/>
      <text:p text:style-name="P14">Примечание:</text:p>
      <text:p text:style-name="P14"/>
      <text:p text:style-name="P15"><text:span text:style-name="T5">1. Для обеспечения пропусков в здание ФАС России данные представителей <text:s text:c="15"/></text:span><text:span text:style-name="T10">(ФИО, серия, номер паспорта, кем выдан, дата выдачи) необходимо сообщить </text:span><text:span text:style-name="T5">за 1 день <text:s text:c="26"/>до рассмотрения дела.</text:span></text:p>
      <text:list xml:id="list7412846208670736236" text:style-name="L5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9A63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265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E9A639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650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26508(1) </text:p></draw:text-box></draw:frame><draw:frame draw:style-name="Mfr2" draw:name="SpdBarcode" text:anchor-type="paragraph" svg:x="0cm" svg:width="3.6cm" svg:height="0.78cm" draw:z-index="5"><draw:image xlink:href="Pictures/10000201000000780000001A7E9A63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31:32.46</meta:creation-date>
    <meta:generator>OpenOffice.org/3.4.1$Win32 OpenOffice.org_project/341m1$Build-9593</meta:generator>
    <dc:date>2016-03-31T15:47:49.72</dc:date>
    <meta:document-statistic meta:table-count="0" meta:image-count="2" meta:object-count="0" meta:page-count="3" meta:paragraph-count="34" meta:word-count="625" meta:character-count="5029"/>
    <meta:user-defined meta:name="Поле 1"/>
    <meta:user-defined meta:name="Поле 2"/>
    <meta:user-defined meta:name="Поле 3"/>
    <meta:user-defined meta:name="Поле 4"/>
  </office:meta>
</office:document-meta>
</file>