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0F8C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Heading_20_3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font-size="14pt" fo:language="en" fo:country="US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3f6610-d98f-4555-b031-6cbc9832b454" text:name="BossProviderVariable"/>
      </text:user-field-decls>
      <text:p text:style-name="P21"/>
      <text:h text:style-name="P8" text:outline-level="3">ОПРЕДЕЛЕНИЕ</text:h>
      <text:p text:style-name="P9">о назначении времени и места рассмотрения дела</text:p>
      <text:p text:style-name="P14"><text:span text:style-name="T12">об административном правонарушении </text:span><text:span text:style-name="T3">№ <text:s/>Е-336</text:span><text:span text:style-name="T5">/</text:span><text:span text:style-name="T3">15/АК344-16</text:span></text:p>
      <text:p text:style-name="P15"/>
      <text:p text:style-name="P16">«25» марта 2016 <text:s text:c="95"/>Москва</text:p>
      <text:p text:style-name="P16"/>
      <text:p text:style-name="P10"><text:span text:style-name="T12"><text:tab/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16">&lt;....&gt;</text:span><text:span text:style-name="T12">, рассмотрев материалы дела об административном правонарушении, возбужденного протоколом от 25.03.2016 по делу </text:span><text:span text:style-name="T4">№ Е-336</text:span><text:span text:style-name="T6">/</text:span><text:span text:style-name="T4">15/АК344-16</text:span><text:span text:style-name="T8"> </text:span><text:span text:style-name="T9">в отношении</text:span><text:span text:style-name="T8"> </text:span><text:span text:style-name="Основной_20_шрифт_20_абзаца"><text:span text:style-name="T18">&lt;....&gt;</text:span></text:span><text:span text:style-name="T10">, </text:span><text:span text:style-name="T13">по</text:span> <text:span text:style-name="T12">признакам состава административного правонарушения, ответственность за совершение которого предусмотрена </text:span><text:span text:style-name="T13">частью 4.2</text:span><text:span text:style-name="T12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9"/>
      <text:p text:style-name="P17">ОПРЕДЕЛИЛА:</text:p>
      <text:p text:style-name="P17"/>
      <text:p text:style-name="P18"><text:span text:style-name="T12"><text:tab/>Назначить дело об административном правонарушении <text:s text:c="54"/></text:span><text:span text:style-name="T4">№ Е-336</text:span><text:span text:style-name="T6">/</text:span><text:span text:style-name="T4">15/АК344-16</text:span><text:span text:style-name="T9">,</text:span><text:span text:style-name="T8"> </text:span><text:span text:style-name="T9">возбужденное</text:span><text:span text:style-name="T11"> </text:span><text:span text:style-name="T12">в отношении </text:span><text:span text:style-name="Основной_20_шрифт_20_абзаца"><text:span text:style-name="T18">&lt;....&gt;</text:span></text:span><text:span text:style-name="T7">, </text:span><text:span text:style-name="T12">к рассмотрению на</text:span><text:span text:style-name="T15"> 31 марта</text:span><text:span text:style-name="T14"> 2016 в 12 часов 45 минут</text:span><text:span text:style-name="T12"> по адресу: г. Москва, ул. Садовая Кудринская, д. 11, каб. 269.</text:span></text:p>
      <text:p text:style-name="P20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0F8C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9796(1) </text:p></draw:text-box></draw:frame><draw:frame draw:style-name="Mfr2" draw:name="SpdBarcode" text:anchor-type="paragraph" svg:x="0cm" svg:width="3.6cm" svg:height="0.78cm" draw:z-index="1"><draw:image xlink:href="Pictures/10000201000000780000001A150F8C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2:14:44.27</meta:creation-date>
    <meta:generator>OpenOffice.org/3.4.1$Win32 OpenOffice.org_project/341m1$Build-9593</meta:generator>
    <dc:date>2016-03-31T15:52:47.33</dc:date>
    <meta:print-date>2016-03-25T12:21:51.74</meta:print-date>
    <meta:document-statistic meta:table-count="0" meta:image-count="1" meta:object-count="0" meta:page-count="1" meta:paragraph-count="10" meta:word-count="158" meta:character-count="1455"/>
    <meta:user-defined meta:name="Поле 1"/>
    <meta:user-defined meta:name="Поле 2"/>
    <meta:user-defined meta:name="Поле 3"/>
    <meta:user-defined meta:name="Поле 4"/>
  </office:meta>
</office:document-meta>
</file>