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A8C7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729094-d07a-400f-a5f7-9ffcd836e41a" text:name="BossProviderVariable"/>
      </text:user-field-decls>
      <text:h text:style-name="P22" text:outline-level="3">ОПРЕДЕЛЕНИЕ</text:h>
      <text:p text:style-name="P3">о назначении времени и места рассмотрения дела</text:p>
      <text:p text:style-name="P8"><text:span text:style-name="T12">об административном правонарушении </text:span><text:span text:style-name="T8">№ <text:s/>П-413</text:span><text:span text:style-name="T10">/</text:span><text:span text:style-name="T8">15/АК345</text:span><text:span text:style-name="T8">-16</text:span></text:p>
      <text:p text:style-name="P9"/>
      <text:p text:style-name="P10">«25» марта 2016 <text:s text:c="95"/>Москва</text:p>
      <text:p text:style-name="P10"/>
      <text:p text:style-name="P4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Основной_20_шрифт_20_абзаца"><text:span text:style-name="T17">&lt;....&gt;</text:span></text:span><text:span text:style-name="T12">, рассмотрев материалы дела об административном правонарушении, возбужденного протоколом от 25.03.2016 по делу </text:span><text:span text:style-name="T9">№ П-413</text:span><text:span text:style-name="T11">/</text:span><text:span text:style-name="T9">15/АК345-16</text:span><text:span text:style-name="T4"> </text:span><text:span text:style-name="T5">в отношении</text:span><text:span text:style-name="T4"> </text:span><text:span text:style-name="Основной_20_шрифт_20_абзаца"><text:span text:style-name="T17">&lt;....&gt;</text:span></text:span><text:span text:style-name="T6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4.2</text:span><text:span text:style-name="T12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1">ОПРЕДЕЛИЛА:</text:p>
      <text:p text:style-name="P11"/>
      <text:p text:style-name="P12"><text:span text:style-name="T12"><text:tab/>Назначить дело об административном правонарушении <text:s text:c="54"/></text:span><text:span text:style-name="T9">№ П-413</text:span><text:span text:style-name="T11">/</text:span><text:span text:style-name="T9">15/АК345-16</text:span><text:span text:style-name="T5">,</text:span><text:span text:style-name="T4"> </text:span><text:span text:style-name="T5">возбужденное</text:span><text:span text:style-name="T7"> </text:span><text:span text:style-name="T12">в отношении </text:span><text:span text:style-name="Основной_20_шрифт_20_абзаца"><text:span text:style-name="T17">&lt;....&gt;</text:span></text:span><text:span text:style-name="T3">, </text:span><text:span text:style-name="T12">к рассмотрению на</text:span><text:span text:style-name="T15"> 31 марта</text:span><text:span text:style-name="T14"> 2016 в 12 часов 40 минут</text:span><text:span text:style-name="T12"> по адресу: г. Москва, ул. Садовая Кудринская, д. 11, каб. 269.</text:span></text:p>
      <text:p text:style-name="P20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A8C7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97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9790(1) </text:p></draw:text-box></draw:frame><draw:frame draw:style-name="Mfr2" draw:name="SpdBarcode" text:anchor-type="paragraph" svg:x="0cm" svg:width="3.6cm" svg:height="0.78cm" draw:z-index="1"><draw:image xlink:href="Pictures/10000201000000780000001AE2A8C7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2:08:57.04</meta:creation-date>
    <meta:generator>OpenOffice.org/3.4.1$Win32 OpenOffice.org_project/341m1$Build-9593</meta:generator>
    <dc:date>2016-03-31T15:56:48.84</dc:date>
    <meta:document-statistic meta:table-count="0" meta:image-count="1" meta:object-count="0" meta:page-count="1" meta:paragraph-count="11" meta:word-count="159" meta:character-count="1469"/>
    <meta:user-defined meta:name="Поле 1"/>
    <meta:user-defined meta:name="Поле 2"/>
    <meta:user-defined meta:name="Поле 3"/>
    <meta:user-defined meta:name="Поле 4"/>
  </office:meta>
</office:document-meta>
</file>