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565C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margin-left="0cm" fo:margin-right="0cm" fo:text-indent="7.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7.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text-indent="8.996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8.996cm" style:auto-text-indent="false">
        <style:tab-stops/>
      </style:paragraph-properties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text-indent="7.99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97aeb-42a5-43b8-b9e6-ee3341ee6d14" text:name="BossProviderVariable"/>
      </text:user-field-decls>
      <text:p text:style-name="P17"/>
      <text:p text:style-name="P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5"><text:span text:style-name="T3">№</text:span> <text:span text:style-name="T2">АГОЗ-106/16</text:span></text:p>
      <text:p text:style-name="P5"/>
      <text:p text:style-name="P6">«25» марта 2016 года <text:s text:c="83"/>г. Москва</text:p>
      <text:p text:style-name="P4"/>
      <text:p text:style-name="P12">Я, 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text:span text:style-name="T8">&lt;....&gt;</text:span>, рассмотрев материалы дела об административном правонарушении, возбужденного определением от 03.03.2016 №АГОЗ-106/16 в отношении <text:span text:style-name="T8">&lt;.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4"/>
      <text:p text:style-name="P7">ОПРЕДЕЛИЛ:</text:p>
      <text:p text:style-name="P13">Определением от 03.03.2016 должностным лицом ФАС России возбуждено дело об административном правонарушении N АГОЗ-106/16 в отношении председателя единой комиссии Управления Федеральной службы исполнения наказаний по Вологодской области <text:span text:style-name="T8">&lt;.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8">&lt;....&gt;</text:span> необходимо было явиться 22.03.2016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3">На основании определения от 03.03.2016 о возбуждении дела об административном правонарушении Управление Федеральной службы исполнения наказаний по Вологодской области сообщило о переводе для прохождения службы <text:span text:style-name="T8">&lt;....&gt;</text:span> в Управление Федеральной службы исполнения наказаний по Смоленской области, в связи с чем указанное лицо не осведомлено о дате и времени составления протокола об административном правонарушении.</text:p>
      <text:p text:style-name="P14"><text:span text:style-name="T6">В связи с чем, Управлению Федеральной службы </text:span><text:span text:style-name="T1">исполнения наказаний <text:s/></text:span><text:span text:style-name="T6">по Смоленской области, </text:span><text:span text:style-name="T7">&lt;....&gt;</text:span><text:span text:style-name="T6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4"><text:span text:style-name="T1">1) паспортные данные </text:span><text:span text:style-name="T4">&lt;....&gt;</text:span><text:span text:style-name="T6"> </text:span><text:span text:style-name="T1">с указанием фактического места проживания, места и даты рождения.</text:span></text:p>
      <text:p text:style-name="P13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13"><text:soft-page-break/>Непредставление указанных сведений в срок влечет административную ответственность на основании статьи 19.7.2 КоАП РФ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565C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8565C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0:39:20.03</meta:creation-date>
    <meta:generator>OpenOffice.org/3.4.1$Win32 OpenOffice.org_project/341m1$Build-9593</meta:generator>
    <dc:date>2016-03-31T16:01:59.39</dc:date>
    <meta:document-statistic meta:table-count="0" meta:image-count="1" meta:object-count="0" meta:page-count="2" meta:paragraph-count="15" meta:word-count="274" meta:character-count="2356"/>
    <meta:user-defined meta:name="Поле 1"/>
    <meta:user-defined meta:name="Поле 2"/>
    <meta:user-defined meta:name="Поле 3"/>
    <meta:user-defined meta:name="Поле 4"/>
  </office:meta>
</office:document-meta>
</file>