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FDA0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Standard">
      <style:text-properties fo:font-size="14pt"/>
    </style:style>
    <style:style style:name="P13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background-color="#ffffff" style:font-size-asian="14pt" style:font-size-complex="14pt"/>
    </style:style>
    <style:style style:name="T3" style:family="text">
      <style:text-properties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en" fo:country="US" fo:background-color="#ffffff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af2758-cbec-43aa-950f-0413a03e452d" text:name="BossProviderVariable"/>
      </text:user-field-decls>
      <text:p text:style-name="P13"><text:tab/><text:tab/><text:tab/><text:tab/><text:tab/><text:tab/><text:tab/></text:p>
      <text:p text:style-name="P4">Уведомление о составлении протокола</text:p>
      <text:p text:style-name="P4"/>
      <text:p text:style-name="P6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2">&lt;....&gt;</text:span><text:span text:style-name="T1">, при рассмотрении </text:span><text:span text:style-name="T4">решения ФАС России от <text:s/>08.06.2015 и материалов по делу № Е-467/15 по закупке (номер извещения 0373100085015000013) (далее — Конкурс),</text:span><text:span text:style-name="T5"> выявила в действиях директора ФГБУК «Государственный академический театр им. Евгения Вахтангова» </text:span><text:span text:style-name="T6">&lt;....&gt;</text:span><text:span text:style-name="T5"> признаки состава административного правонарушения, </text:span><text:span text:style-name="T4">ответственность за совершение которого предусмотрена частью 4.2 статьи 7.30 Кодекса Российской Федерации об административных правонарушениях <text:s text:c="2"/>(далее – КоАП).</text:span></text:p>
      <text:p text:style-name="P17"><text:span text:style-name="T7"><text:tab/>В связи с изложенным, </text:span><text:span text:style-name="T9">&lt;....&gt;</text:span><text:span text:style-name="T7"> </text:span><text:span text:style-name="T8">надлежит явиться 05.04.2016 в 10:00</text:span><text:span text:style-name="T7"> по адресу: г. Москва, ул. Садовая Кудринская, д. 11, </text:span><text:span text:style-name="T8">каб. 2</text:span><text:span text:style-name="T7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9">&lt;....&gt;</text:span><text:span text:style-name="T7"> в ФАС России по делам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7">Неявка в указанный срок будет расценена как отказ от подписания протокола.</text:p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FDA0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2FDA0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7:14:11.81</meta:creation-date>
    <dc:date>2016-03-31T16:17:55.11</dc:date>
    <meta:editing-duration>PT8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93" meta:character-count="1510"/>
    <meta:user-defined meta:name="Поле 1"/>
    <meta:user-defined meta:name="Поле 2"/>
    <meta:user-defined meta:name="Поле 3"/>
    <meta:user-defined meta:name="Поле 4"/>
  </office:meta>
</office:document-meta>
</file>