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075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Default">
      <style:paragraph-properties fo:margin-left="0cm" fo:margin-right="0cm" fo:margin-top="0cm" fo:margin-bottom="0cm" fo:text-indent="1.552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6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3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Standard">
      <style:paragraph-properties fo:margin-left="11.626cm" fo:margin-right="0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11.626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11.626cm" fo:margin-right="0cm" fo:text-align="start" style:justify-single-word="false" fo:text-indent="0cm" style:auto-text-indent="false" style:text-autospace="non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1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MS Mincho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2.187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1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>
      <style:paragraph-properties fo:margin-left="0.051cm" fo:margin-right="0cm" fo:margin-top="0cm" fo:margin-bottom="0cm" fo:line-height="0.6cm" fo:text-align="justify" style:justify-single-word="false" fo:text-indent="1.22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6" style:family="paragraph" style:parent-style-name="Text_20_body">
      <style:paragraph-properties fo:margin-left="0.175cm" fo:margin-right="0cm" fo:margin-top="0cm" fo:margin-bottom="0cm" fo:line-height="107%" fo:text-align="justify" style:justify-single-word="false" fo:text-indent="1.02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25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Абзац_20_списка">
      <style:paragraph-properties fo:margin-left="0.025cm" fo:margin-right="0cm" fo:margin-top="0cm" fo:margin-bottom="0cm" fo:line-height="100%" fo:text-align="justify" style:justify-single-word="false" fo:text-indent="1.34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Абзац_20_списка">
      <style:paragraph-properties fo:margin-left="0.025cm" fo:margin-right="0cm" fo:margin-top="0cm" fo:margin-bottom="0cm" fo:line-height="100%" fo:text-align="justify" style:justify-single-word="false" fo:text-indent="1.34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MS Mincho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  <style:tab-stop style:position="1.8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 style:list-style-name="L4">
      <style:paragraph-properties fo:margin-left="0.051cm" fo:margin-right="0cm" fo:margin-top="0cm" fo:margin-bottom="0cm" fo:line-height="0.6cm" fo:text-align="justify" style:justify-single-word="false" fo:text-indent="1.221cm" style:auto-text-indent="false" fo:background-color="transparent" style:text-autospace="none">
        <style:tab-stops>
          <style:tab-stop style:position="-0.635cm"/>
          <style:tab-stop style:position="1.7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 style:list-style-name="L5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 style:list-style-name="L9">
      <style:paragraph-properties fo:margin-left="0cm" fo:margin-right="0cm" fo:margin-top="0.101cm" fo:margin-bottom="0.101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 style:list-style-name="L8">
      <style:paragraph-properties fo:margin-left="0cm" fo:margin-right="0cm" fo:margin-top="0.101cm" fo:margin-bottom="0.101cm" fo:line-height="100%" fo:text-align="justify" style:justify-single-word="false" fo:text-indent="1.476cm" style:auto-text-indent="false">
        <style:tab-stops>
          <style:tab-stop style:position="2.111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.101cm" fo:text-align="justify" style:justify-single-word="false" fo:text-indent="1.476cm" style:auto-text-indent="false"/>
      <style:text-properties fo:color="#000000" fo:font-size="14pt" style:font-size-asian="14pt" style:font-size-complex="14pt"/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526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6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.101cm" fo:margin-bottom="0.101cm" fo:text-align="center" style:justify-single-word="false" fo:text-indent="-0.025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7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8">
      <style:paragraph-properties fo:margin-left="0.025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2.163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75" style:family="paragraph" style:parent-style-name="Text_20_body" style:list-style-name="L8">
      <style:paragraph-properties fo:margin-left="0.127cm" fo:margin-right="0cm" fo:margin-top="0.101cm" fo:margin-bottom="0.101cm" fo:line-height="100%" fo:text-align="justify" style:justify-single-word="false" fo:text-indent="1.298cm" style:auto-text-indent="false">
        <style:tab-stops>
          <style:tab-stop style:position="2.009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76" style:family="paragraph" style:parent-style-name="Text_20_body" style:list-style-name="L8">
      <style:paragraph-properties fo:margin-left="0.076cm" fo:margin-right="0cm" fo:margin-top="0.101cm" fo:margin-bottom="0.101cm" fo:line-height="100%" fo:text-align="justify" style:justify-single-word="false" fo:text-indent="1.298cm" style:auto-text-indent="false">
        <style:tab-stops>
          <style:tab-stop style:position="2.009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77" style:family="paragraph" style:parent-style-name="Text_20_body" style:list-style-name="L8">
      <style:paragraph-properties fo:margin-left="0.153cm" fo:margin-right="0cm" fo:margin-top="0.101cm" fo:margin-bottom="0.101cm" fo:line-height="100%" fo:text-align="justify" style:justify-single-word="false" fo:text-indent="1.169cm" style:auto-text-indent="false">
        <style:tab-stops>
          <style:tab-stop style:position="1.984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78" style:family="paragraph" style:parent-style-name="Text_20_body" style:list-style-name="L8">
      <style:paragraph-properties fo:margin-left="0.102cm" fo:margin-right="0cm" fo:margin-top="0.101cm" fo:margin-bottom="0.101cm" fo:line-height="100%" fo:text-align="justify" style:justify-single-word="false" fo:text-indent="1.247cm" style:auto-text-indent="false">
        <style:tab-stops>
          <style:tab-stop style:position="2.06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79" style:family="paragraph" style:parent-style-name="Абзац_20_списка" style:list-style-name="L1">
      <style:paragraph-properties fo:margin-left="0.025cm" fo:margin-right="0cm" fo:margin-top="0cm" fo:margin-bottom="0cm" fo:line-height="100%" fo:text-align="justify" style:justify-single-word="false" fo:text-indent="1.348cm" style:auto-text-indent="false" fo:background-color="transparent" style:text-autospace="none">
        <style:tab-stops>
          <style:tab-stop style:position="0.901cm"/>
          <style:tab-stop style:position="1.909cm"/>
        </style:tab-stops>
        <style:background-image/>
      </style:paragraph-properties>
    </style:style>
    <style:style style:name="P80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1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font-name="Times New Roman" fo:letter-spacing="normal" style:text-blinking="false" style:font-name-asian="Times New Roman1" style:font-name-complex="Times New Roman1"/>
    </style:style>
    <style:style style:name="T3" style:family="text">
      <style:text-properties style:font-name="Times New Roman" fo:letter-spacing="normal" style:text-blinking="false" fo:background-color="transparent" style:font-name-asian="Times New Roman1" style:font-name-complex="Times New Roman1"/>
    </style:style>
    <style:style style:name="T4" style:family="text">
      <style:text-properties style:font-name="Times New Roman" fo:font-size="14pt" fo:letter-spacing="normal" style:text-blinking="false"/>
    </style:style>
    <style:style style:name="T5" style:family="text">
      <style:text-properties style:font-name="Times New Roman" fo:font-size="14pt" fo:letter-spacing="normal" fo:font-weight="normal" style:text-blinking="false" style:font-name-asian="Times New Roman1" style:font-size-asian="14pt" style:font-name-complex="Times New Roman1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#ffffff" style:font-weight-asian="normal" style:font-weight-complex="normal"/>
    </style:style>
    <style:style style:name="T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background-color="#ffffff"/>
    </style:style>
    <style:style style:name="T12" style:family="text">
      <style:text-properties fo:language="ru" fo:country="RU" fo:background-color="#ffffff" style:font-name-asian="Times New Roman2" style:font-name-complex="Times New Roman2"/>
    </style:style>
    <style:style style:name="T13" style:family="text">
      <style:text-properties fo:language="ru" fo:country="RU" fo:font-weight="bold" fo:background-color="#ffffff" style:font-weight-asian="normal" style:font-weight-complex="normal"/>
    </style:style>
    <style:style style:name="T14" style:family="text">
      <style:text-properties fo:language="ru" fo:country="RU" fo:font-weight="bold" fo:background-color="#ffffff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language="en" fo:country="US"/>
    </style:style>
    <style:style style:name="T19" style:family="text">
      <style:text-properties fo:color="#000000" style:font-name="Times New Roman" fo:language="en" fo:country="US" fo:font-style="normal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20" style:family="text">
      <style:text-properties fo:color="#000000" style:font-name="Times New Roman" fo:language="ru" fo:country="RU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color="#000000" fo:language="en" fo:country="US" fo:font-style="normal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26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text-underline-style="none" fo:font-weight="normal" fo:background-color="#ffffff" style:font-weight-asian="normal" style:font-weight-complex="normal"/>
    </style:style>
    <style:style style:name="T30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color="#000000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#ffffff"/>
    </style:style>
    <style:style style:name="T34" style:family="text">
      <style:text-properties fo:language="en" fo:country="US" fo:background-color="#ffffff" style:font-name-asian="Times New Roman2" style:font-name-complex="Times New Roman2"/>
    </style:style>
    <style:style style:name="T35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4pt" fo:letter-spacing="normal" style:text-blinking="false"/>
    </style:style>
    <style:style style:name="T3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2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NewRomanPSMT" style:font-name-complex="TimesNewRomanPSMT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1" style:font-name-complex="Times New Roman1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style-asian="normal" style:font-name-complex="Times New Roman2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 style:font-name-asian="TimesNewRomanPSMT" style:font-name-complex="TimesNewRomanPSMT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 style:font-name-asian="Times New Roman" style:font-name-complex="Times New Roman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 style:font-name-asian="Times New Roman" style:font-name-complex="Times New Roman2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 style:font-name-asian="Times New Roman1" style:font-name-complex="Times New Roman1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67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6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font-size="13.6999998092651pt" fo:letter-spacing="normal" fo:font-weight="normal" style:text-blinking="false" style:font-name-asian="MS Mincho" style:font-size-asian="13.6999998092651pt" style:font-name-complex="Times New Roman CYR" style:font-size-complex="13.6999998092651pt"/>
    </style:style>
    <style:style style:name="T71" style:family="text">
      <style:text-properties fo:letter-spacing="normal" style:text-blinking="false" style:font-name-asian="Times New Roman1" style:font-name-complex="Times New Roman1"/>
    </style:style>
    <style:style style:name="T72" style:family="text">
      <style:text-properties fo:letter-spacing="normal" style:text-blinking="false" style:font-name-asian="Times New Roman1" style:font-size-asian="10pt" style:font-name-complex="Times New Roman1" style:font-size-complex="10pt"/>
    </style:style>
    <style:style style:name="T73" style:family="text">
      <style:text-properties fo:letter-spacing="normal" style:text-blinking="false" fo:background-color="transparent"/>
    </style:style>
    <style:style style:name="T74" style:family="text">
      <style:text-properties fo:letter-spacing="normal" style:text-blinking="false" fo:background-color="transparent" style:font-name-asian="Times New Roman1" style:font-name-complex="Times New Roman1"/>
    </style:style>
    <style:style style:name="T75" style:family="text">
      <style:text-properties fo:letter-spacing="normal" style:text-blinking="false" fo:background-color="transparent" style:font-name-asian="Times New Roman1" style:font-weight-asian="bold" style:font-name-complex="Times New Roman1" style:font-weight-complex="bold"/>
    </style:style>
    <style:style style:name="T76" style:family="text">
      <style:text-properties fo:letter-spacing="normal" fo:font-weight="normal" style:text-blinking="false" style:font-name-asian="Times New Roman1" style:font-name-complex="Times New Roman1"/>
    </style:style>
    <style:style style:name="T77" style:family="text">
      <style:text-properties fo:letter-spacing="normal" fo:font-weight="normal" style:text-blinking="false" fo:background-color="transparent" style:font-name-asian="Segoe Print" style:font-name-complex="Segoe Print"/>
    </style:style>
    <style:style style:name="T78" style:family="text">
      <style:text-properties fo:background-color="transparent"/>
    </style:style>
    <style:style style:name="T79" style:family="text">
      <style:text-properties fo:font-size="10pt" fo:letter-spacing="normal" fo:font-weight="normal" style:text-blinking="false" style:font-name-asian="Times New Roman1" style:font-size-asian="10pt" style:font-name-complex="Times New Roman1" style:font-size-complex="10pt"/>
    </style:style>
    <style:style style:name="T8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107b12-c41b-45b0-87ca-d0900bb9e7ee" text:name="BossProviderVariable"/>
      </text:user-field-decls>
      <text:p text:style-name="P60"><text:span text:style-name="T16">РЕШЕНИЕ № 223ФЗ-</text:span><text:span text:style-name="T14">78</text:span><text:span text:style-name="T16">/16</text:span></text:p>
      <text:p text:style-name="P25"><text:span text:style-name="T15">по результатам рассмотрения жалобы </text:span><text:span text:style-name="Основной_20_шрифт_20_абзаца"><text:span text:style-name="T19">ООО «Орион»</text:span></text:span><text:span text:style-name="T15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 </text:p>
      <text:p text:style-name="P26"><text:span text:style-name="T6">29</text:span><text:span text:style-name="T32">.02.2016 <text:s text:c="105"/></text:span>Москва</text:p>
      <text:p text:style-name="P27"/>
      <text:p text:style-name="P29"><text:span text:style-name="T17">Комиссия Федеральной антимонопольной службы по контролю в сфере закупок</text:span> в составе: </text:p>
      <text:p text:style-name="P65"><text:span text:style-name="T21">&lt;...&gt;</text:span><text:span text:style-name="T23">(далее – Комиссия ФАС России),</text:span></text:p>
      <text:p text:style-name="P50">при участии представителей:</text:p>
      <text:p text:style-name="P11">ФГУП «ГУССТ № 1 при Спецстрое России»: <text:span text:style-name="T32">&lt;...&gt;</text:span> - довер<text:span text:style-name="T36">енность от 26.02.2016 №131юр.</text:span></text:p>
      <text:p text:style-name="P30"><text:span text:style-name="Основной_20_шрифт_20_абзаца"><text:span text:style-name="T7">Представители </text:span></text:span><text:span text:style-name="Основной_20_шрифт_20_абзаца"><text:span text:style-name="T1">ООО «Орион»</text:span></text:span><text:span text:style-name="Основной_20_шрифт_20_абзаца"><text:span text:style-name="T7"> на заседание Комиссии ФАС России не явились, уведомлены надлежащим образом,</text:span></text:span></text:p>
      <text:p text:style-name="P13"><text:span text:style-name="Основной_20_шрифт_20_абзаца"><text:span text:style-name="T8">рассмотрев жалобу ООО «Орион» от 17.02.2015 №018/2016 на действия (бездействие) заказчика ФГУП «ГУССТ № 1 при Спецстрое России» при проведении запроса предложений на право заключения договора на выполнение строительно-монтажных работ по объекту «Строительство волоконно-оптической линии связи (ВОЛС) воздушно-космической обороны (ВКО) в центральном промышленном районе» (шифр объекта ВОЛС/ВКО) (извещение № 31603304994) </text:span></text:span><text:span text:style-name="Основной_20_шрифт_20_абзаца"><text:span text:style-name="T9">в соответствии со статьей 18.1 Федерального закона от 26.07.2006 № 135-ФЗ «О защите конкуренции», </text:span></text:span></text:p>
      <text:p text:style-name="P13"><text:span text:style-name="Основной_20_шрифт_20_абзаца"><text:span text:style-name="T9"/></text:span></text:p>
      <text:p text:style-name="P12"><text:span text:style-name="Основной_20_шрифт_20_абзаца"><text:span text:style-name="T13">У С Т А Н О В И Л А:</text:span></text:span></text:p>
      <text:p text:style-name="P12"><text:span text:style-name="Основной_20_шрифт_20_абзаца"><text:span text:style-name="T13"/></text:span></text:p>
      <text:p text:style-name="P31"><text:span text:style-name="Основной_20_шрифт_20_абзаца"><text:span text:style-name="T6">В ФАС России поступила жалоба </text:span></text:span><text:span text:style-name="Основной_20_шрифт_20_абзаца"><text:span text:style-name="T11"><text:s/>ООО «Орион» <text:s/>(далее — Заявитель) от 17.02.2015 №018/2016 на действия (бездействие) заказчика ФГУП «ГУССТ № 1 при Спецстрое России» (далее - Заказчик) при проведении запроса предложений на право заключения договора на выполнение строительно-монтажных работ по объекту «Строительство волоконно-оптической линии связи (ВОЛС) воздушно-космической обороны (ВКО) в центральном промышленном районе» (шифр объекта ВОЛС/ВКО) (извещение <text:s text:c="35"/>№ 31603304994) (далее — Запрос предложений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5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2"><text:span text:style-name="Основной_20_шрифт_20_абзаца"><text:span text:style-name="T11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33">е </text:span></text:span><text:span text:style-name="Основной_20_шрифт_20_абзаца"><text:span text:style-name="T11">товаров, работ, услуг </text:span></text:span><text:span text:style-name="Основной_20_шрифт_20_абзаца"><text:span text:style-name="T12">ФГУП «ГУССТ № 1 при Спецстрое России», утвержденным приказом ФГУП «ГУССТ № 1 при Спецстрое России» от </text:span></text:span><text:span text:style-name="Основной_20_шрифт_20_абзаца"><text:span text:style-name="T34">09</text:span></text:span><text:span text:style-name="Основной_20_шрифт_20_абзаца"><text:span text:style-name="T12"> сентября 2015 г. № 406 (далее — Положение о закупке).</text:span></text:span></text:p>
      <text:p text:style-name="P32"><text:span text:style-name="Основной_20_шрифт_20_абзаца"><text:span text:style-name="T11">В соответствии с частью 5 статьи 4 Закона о закупках при закупке</text:span></text:span><text:span text:style-name="Основной_20_шрифт_20_абзаца"><text:span text:style-name="T38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38">договора, являющийся неотъемлемой частью извещения о закупке и </text:span></text:span><text:span text:style-name="Основной_20_шрифт_20_абзаца"><text:span text:style-name="T38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38">10.02.2016 в ЕИС размещено извещение и документация о проведении Запроса предложений (далее – Извещение, Документация).<text:tab/><text:tab/></text:span></text:span></text:p>
      <text:p text:style-name="P32"><text:span text:style-name="Основной_20_шрифт_20_абзаца"><text:span text:style-name="T41">И</text:span></text:span><text:span text:style-name="Основной_20_шрифт_20_абзаца"><text:span text:style-name="T42">з Жалобы следует, что Заказчиком не установлено требование о наличии у участника Запроса предложений </text:span></text:span><text:span text:style-name="Основной_20_шрифт_20_абзаца"><text:span text:style-name="T43">лицензии Управления ФСБ на допуск к работам, сведения о которых составляют государственную тайну (далее — лицензия ФСБ)</text:span></text:span><text:span text:style-name="Основной_20_шрифт_20_абзаца"><text:span text:style-name="T42">, так как проектно-сметная документация обладает статусом секретности и для о</text:span></text:span><text:span text:style-name="Основной_20_шрифт_20_абзаца"><text:span text:style-name="T40">знакомления с ней необходимо наличие данной лицензии, <text:s/>также заказчиком не продлен срок подачи разъяснений положений Документации и срока ознакомления с <text:s/>проектно-сметной документацией.</text:span></text:span></text:p>
      <text:p text:style-name="P32"><text:span text:style-name="Основной_20_шрифт_20_абзаца"><text:span text:style-name="T4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40">1. </text:span></text:span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38">Алогичный принцип <text:s/></text:span></text:span><text:span text:style-name="Основной_20_шрифт_20_абзаца"><text:span text:style-name="T39">закупочной деятельности Заказчика предусмотрен подпунктом 2.3.2.2. пункта 2.3.2 Положения о закупке.</text:span></text:span></text:p>
      <text:p text:style-name="P20"><text:span text:style-name="Основной_20_шрифт_20_абзаца"><text:span text:style-name="T7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</text:span></text:span><text:soft-page-break/><text:span text:style-name="Основной_20_шрифт_20_абзаца"><text:span text:style-name="T71">требований к участникам закупки.</text:span></text:span></text:p>
      <text:p text:style-name="P22"><text:span text:style-name="Основной_20_шрифт_20_абзаца"><text:span text:style-name="T4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44">Подпунктом 7.4.10 пункта 7.4 Положения о закупке <text:s/>установлено, что в Документации </text:span></text:span><text:span text:style-name="Основной_20_шрифт_20_абзаца"><text:span text:style-name="T45">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51">Согласно пункту 16 «Информационная карта» Документации в</text:span></text:span><text:span text:style-name="Основной_20_шрифт_20_абзаца"><text:span text:style-name="T52"> целях ознакомления с проектно-сметной и разрешительной документацией представитель организации должен иметь заверенную копию лицензии Управления ФСБ на допуск к работам, сведения о которых составляют государственную тайну.</text:span></text:span></text:p>
      <text:p text:style-name="P49"><text:span text:style-name="Основной_20_шрифт_20_абзаца"><text:span text:style-name="T52">На заседании Комиссии ФАС России представитель Заказчика пояснил, </text:span></text:span><text:span text:style-name="Основной_20_шрифт_20_абзаца"><text:span text:style-name="T52">что проектно-сметная документация <text:s/>земельного участка <text:s/>по данному Запросу предложений не облагается грифом секретности в связи, с чем <text:s/>требование о наличии у участника лицензии ФСБ является не обязательным.</text:span></text:span></text:p>
      <text:p text:style-name="P49"><text:span text:style-name="Основной_20_шрифт_20_абзаца"><text:span text:style-name="T52">Таким образом, довод заявителя не нашел своего подтверждения.</text:span></text:span></text:p>
      <text:list xml:id="list8501899697466874252" text:style-name="L1">
        <text:list-item>
          <text:list>
            <text:list-item>
              <text:list>
                <text:list-header>
                  <text:p text:style-name="P79"><text:span text:style-name="Основной_20_шрифт_20_абзаца"><text:span text:style-name="T59"><text:s text:c="7"/>Согласно пункта 1 части 10 статьи 4 Закона о закупках в документации должны быть указаны </text:span></text:span><text:span text:style-name="Основной_20_шрифт_20_абзаца"><text:span text:style-name="T58"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          </text:list-header>
              </text:list>
            </text:list-item>
          </text:list>
        </text:list-item>
      </text:list>
      <text:p text:style-name="P48"><text:span text:style-name="Основной_20_шрифт_20_абзаца"><text:span text:style-name="T58">Также пунктом 3 части 10 статьи 4 Закона о закупках установлено, что <text:s/>документация должна содержать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49"><text:span text:style-name="Основной_20_шрифт_20_абзаца"><text:span text:style-name="T52">Вместе с тем, Комиссия ФАС России на заседании установила, что Заказчиком в ЕИС размещено Приложение «Техническое задание» к Документации, которое не является проектно-сметной документацией и содержит краткие характеристики участка, что не позволяет установить подробный объем работ на участке.</text:span></text:span></text:p>
      <text:p text:style-name="P36"><text:span text:style-name="Основной_20_шрифт_20_абзаца"><text:span text:style-name="T49"><text:s/>Таким образом, неразмещение Заказчиком в ЕИС проектно-сметной документации в составе Документации Запроса предложений нарушает требования части 1 статьи 2, пункт 1, 3 части 10 статьи 4 Закона о закупках и </text:span></text:span><text:soft-page-break/><text:span text:style-name="Основной_20_шрифт_20_абзаца"><text:span text:style-name="T49">содержит признаки состава административного правонарушения, ответственность за совершение которого предусмотрено частью 7 статьи 7.32.3 Кодекса Российской Федерации об административных правонарушениях.</text:span></text:span></text:p>
      <text:list xml:id="list8540633500833611402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</text:span></text:span><text:span text:style-name="Основной_20_шрифт_20_абзаца"><text:span text:style-name="T54">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3">Алогичное положение </text:span></text:span><text:span text:style-name="Основной_20_шрифт_20_абзаца"><text:span text:style-name="T55"><text:s/>предусмотрено подпунктом 23.3.6. пункта 23.3 <text:s/>Положения о закупке.</text:span></text:span></text:p>
      <text:p text:style-name="P38"><text:span text:style-name="Основной_20_шрифт_20_абзаца"><text:span text:style-name="T55"><text:s/>Пунктом 15.3.6 Положения о закупке установлено, что Заказчик в</text:span></text:span><text:span text:style-name="Основной_20_шрифт_20_абзаца"><text:span text:style-name="T56"> любое время до истечения срока представления заявок на участие в запросе предложений вправе по собственной инициативе либо в ответ на запрос <text:s text:c="25"/></text:span></text:span><text:span text:style-name="Основной_20_шрифт_20_абзаца"><text:span text:style-name="T56">какого-</text:span></text:span><text:span text:style-name="Основной_20_шрифт_20_абзаца"><text:span text:style-name="T56">либо претендента внести изменения в документацию о проведении </text:span></text:span><text:span text:style-name="Основной_20_шрифт_20_абзаца"><text:span text:style-name="T56">запроса предложений.</text:span></text:span></text:p>
      <text:p text:style-name="P38"><text:span text:style-name="Основной_20_шрифт_20_абзаца"><text:span text:style-name="T55">Согласно пункту 16 «Информационная карта» Документации у</text:span></text:span><text:span text:style-name="Основной_20_шрифт_20_абзаца"><text:span text:style-name="T57">частники закупки подают запросы на разъяснения положений документации о закупке по адресу Заказчика/Организатора в срок до 16 февраля 2016 года (до 18:00 мск). </text:span></text:span></text:p>
      <text:p text:style-name="P38"><text:span text:style-name="Основной_20_шрифт_20_абзаца"><text:span text:style-name="T57">Вместе с тем, Закон о закупках не содержит норму предусматривающую внесение изменений в части продления срока дачи разъяснений положений Документации.</text:span></text:span></text:p>
      <text:p text:style-name="P38"><text:span text:style-name="Основной_20_шрифт_20_абзаца"><text:span text:style-name="T57">Таким образом, довод заявителя не нашел своего подтверждения.</text:span></text:span></text:p>
      <text:list xml:id="list4734661486322677316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57">Согласно пункту 4 «Информационная карта» Документации в</text:span></text:span><text:span text:style-name="Основной_20_шрифт_20_абзаца"><text:span text:style-name="T57"> случае невозможности выполнения части работ своими силами, в исключительном порядке с письменного разрешения Заказчика (согласованного при выполнении работ на режимных объектах строительства в отделе защиты государственной тайны, на остальных в управлении безопасности предприятия) допускается привлечение субподрядных организаций к выполнению работ. При этом субподрядчик несет ответственность перед Заказчиком за сроки и качество работ и услуг, выполняемых привлеченными третьими лицами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57">Кроме того, в соответствии с пунктом 15.3 </text:span></text:span><text:span text:style-name="Основной_20_шрифт_20_абзаца"><text:span text:style-name="T57">«Информационная карта» Документации </text:span></text:span><text:span text:style-name="Основной_20_шрифт_20_абзаца"><text:span text:style-name="T57">Участник должен иметь в собственности и документально подтвердить наличие: </text:span></text:span></text:p>
      <text:p text:style-name="P5">-Производственных баз. </text:p>
      <text:p text:style-name="P5">-Материально-технической оснащенности, а именно строительные машины, механизмы, автотранспорт.</text:p>
      <text:p text:style-name="P5">-Приборы и оборудование.</text:p>
      <text:p text:style-name="P39"><text:span text:style-name="Основной_20_шрифт_20_абзаца"><text:span text:style-name="T73">Комиссия приходит к выводу, что наличие данных требований в Документации ограничивает количество участников Запроса предложений.</text:span></text:span></text:p>
      <text:p text:style-name="P37"><text:span text:style-name="Основной_20_шрифт_20_абзаца"><text:span text:style-name="T74"><text:s/>Таким образом, установление вышеуказанных требований нарушает часть 1 статьи 2 Закона о закупках.</text:span></text:span></text:p>
      <text:list xml:id="list7148508560581195271" text:style-name="L4">
        <text:list-item>
          <text:list>
            <text:list-item>
              <text:list>
                <text:list-item>
                  <text:p text:style-name="P53"><text:soft-page-break/><text:span text:style-name="Основной_20_шрифт_20_абзаца"><text:span text:style-name="T3">Согласно пункту 4 </text:span></text:span><text:span text:style-name="Основной_20_шрифт_20_абзаца"><text:span text:style-name="T2">«Информационная карта» <text:s/>Документации </text:span></text:span><text:span text:style-name="Основной_20_шрифт_20_абзаца"><text:span text:style-name="T2">Субподрядчик обязан использовать квалифицированный персонал для выполнения работ по договору субподряда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">Из данной формулировки положения Документации не представляется возможным определить, какой квалификацией должны обладать работники на стороне участника закупке для выполнения предмета Запроса предложений.</text:span></text:span></text:p>
      <text:p text:style-name="P37"><text:span text:style-name="Основной_20_шрифт_20_абзаца"><text:span text:style-name="T3">В соответствии с пунктом 15.2 </text:span></text:span><text:span text:style-name="Основной_20_шрифт_20_абзаца"><text:span text:style-name="T2">«Информационная карта» Документации участник должен иметь опыт ежегодного выполнения аналогичных работ за период с 2013 по 2015 годы в стоимостном выражении не менее начальной (максимальной) цены договора, указанной в настоящей Документации о закупке, подтвержденный Бухгалтерским балансом (форма по ОКУД 0710001) и Отчетом о прибылях и убытках (форма по ОКУД 0710002) за 2013-2015 годы.</text:span></text:span></text:p>
      <text:p text:style-name="P40"><text:span text:style-name="Основной_20_шрифт_20_абзаца"><text:span text:style-name="T2">Из данной формулировки содержания Документации не представляется </text:span></text:span><text:span text:style-name="Основной_20_шрифт_20_абзаца"><text:span text:style-name="T2">возможным определить, что Заказчик устанавливает под понятием «аналогичности», какие мероприятия будут засчитаны Заказчиком, как алогичный опыт.</text:span></text:span></text:p>
      <text:p text:style-name="P41"><text:span text:style-name="Основной_20_шрифт_20_абзаца"><text:span text:style-name="T59">Также пунктом 15.5 «Информационная карта» Документации установлено, что участник должен предоставить в составе заявки с</text:span></text:span><text:span text:style-name="Основной_20_шрифт_20_абзаца"><text:span text:style-name="T59">видетельство СРО на выполнение работ, свидетельство СРО на проектирование.</text:span></text:span></text:p>
      <text:p text:style-name="P41"><text:span text:style-name="Основной_20_шрифт_20_абзаца"><text:span text:style-name="T59">Вместе с тем, Заказчик не указывает наличие какого именно СРО необходимо участнику в составе Заявки для участия</text:span></text:span><text:span text:style-name="Основной_20_шрифт_20_абзаца"><text:span text:style-name="T61"> в закупке</text:span></text:span><text:span text:style-name="Основной_20_шрифт_20_абзаца"><text:span text:style-name="T59">.</text:span></text:span></text:p>
      <text:list xml:id="list4807224323115827528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9">В соответствии с пунктом 5 части 10 статьи 4 Закона о закупках </text:span></text:span><text:span text:style-name="Основной_20_шрифт_20_абзаца"><text:span text:style-name="T60">в документации о закупке должны быть указаны сведения о начальной (максимальной) цене договора (цене лота)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0">Согласно пункту 11 </text:span></text:span><text:span text:style-name="Основной_20_шрифт_20_абзаца"><text:span text:style-name="T59">«Информационная карта» Документации о</text:span></text:span><text:span text:style-name="Основной_20_шрифт_20_абзаца"><text:span text:style-name="T59">риентировочная стоимость работ составляет 331 492 316 (Триста тридцать один миллион четыреста девяносто две тысячи триста шестнадцать) рублей 59 копеек, в том числе НДС 18% 50 566 624 рублей 56 копеек, включает в себя все затраты, необходимые субподрядчику для выполнения строительно-монтажных работ (в том числе стоимость материалов: оптического кабеля, оптических муфт и прочее), а также затраты на компенсацию понесенных расходов Подрядчика по аренде кабельной канализации и земель за время строительства. Стоимость определена на основании проектной документации, разработанной проектировщиком АО «31 ГПИСС». </text:span></text:span></text:p>
      <text:p text:style-name="P6"><text:span text:style-name="Основной_20_шрифт_20_абзаца"><text:span text:style-name="T59">Окончательная стоимость работ будет определена путем подписания дополнительного соглашения к договору субподряда (по каждому участку в отдельности с учетом коэффициента тендерного снижения) после выдачи Заказчиком (ТУ ФКП «УЗКС МО РФ») рабочей документации, получившей положительное заключение Государственной экспертизы о достоверности сметной стоимости строительства.</text:span></text:span></text:p>
      <text:p text:style-name="P41"><text:soft-page-break/><text:span text:style-name="Основной_20_шрифт_20_абзаца"><text:span text:style-name="T59">Комиссия ФАС России приходит к выводу, что Заказчиком не установлена точная начальная максимальная цена договора, что ограничивает количество участников.</text:span></text:span></text:p>
      <text:p text:style-name="P41"><text:span text:style-name="Основной_20_шрифт_20_абзаца"><text:span text:style-name="T59">Таким образом, не установление</text:span></text:span><text:span text:style-name="Основной_20_шрифт_20_абзаца"><text:span text:style-name="T62"> Заказчиком в Документации конкретной начальной максимальной цены договора нарушает требования части 1 статьи 2, пункт 5 части 10 статьи 4 Закона о закупках и содержит признаки состава административного правонарушения, ответственность за совершение которого предусмотрено частью 7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70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43"><text:span text:style-name="Основной_20_шрифт_20_абзаца"><text:span text:style-name="T70"/></text:span></text:p>
      <text:p text:style-name="P45"><text:span text:style-name="Основной_20_шрифт_20_абзаца"><text:span text:style-name="T74">РЕШИЛА:</text:span></text:span></text:p>
      <text:p text:style-name="P46"><text:span text:style-name="Основной_20_шрифт_20_абзаца"><text:span text:style-name="T75"/></text:span></text:p>
      <text:list xml:id="list2464592778087076423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63">Признать жалобу </text:span></text:span><text:span text:style-name="Основной_20_шрифт_20_абзаца"><text:span text:style-name="T65">ООО «Орион» от 17.02.2015 №018/2016 на действия (бездействие) заказчика ФГУП «ГУССТ № 1 при Спецстрое России» при проведении запроса предложений на право заключения договора на выполнение строительно-монтажных работ по объекту «Строительство волоконно-оптической линии связи (ВОЛС) воздушно-космической обороны (ВКО) в центральном промышленном районе» (шифр объекта ВОЛС/ВКО) (извещение № 31603304994)</text:span></text:span><text:span text:style-name="Основной_20_шрифт_20_абзаца"><text:span text:style-name="T64"> необоснованной.</text:span></text:span></text:p>
                </text:list-item>
                <text:list-item>
                  <text:p text:style-name="P58"><text:span text:style-name="Основной_20_шрифт_20_абзаца"><text:span text:style-name="T64">Признать </text:span></text:span><text:span text:style-name="Основной_20_шрифт_20_абзаца"><text:span text:style-name="T65">ФГУП «ГУССТ № 1 при Спецстрое России»</text:span></text:span><text:span text:style-name="Основной_20_шрифт_20_абзаца"><text:span text:style-name="T64"> нарушившим <text:s/></text:span></text:span><text:span text:style-name="Основной_20_шрифт_20_абзаца"><text:span text:style-name="T63">часть 1 статьи 2, пункт 1,3,5,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19">3. Выдать обязательное к исполнению Предписание.</text:p>
      <text:p text:style-name="P18"><text:span text:style-name="Основной_20_шрифт_20_абзаца"><text:span text:style-name="T46">4. Передать соответствующему должностному лицу Управления контроля размещения государственного заказа ФАС России материалы дела от 29</text:span></text:span><text:span text:style-name="Основной_20_шрифт_20_абзаца"><text:span text:style-name="T50">.02.2016 </text:span></text:span><text:span text:style-name="Основной_20_шрифт_20_абзаца"><text:span text:style-name="T46">№ 223ФЗ-78</text:span></text:span><text:span text:style-name="Основной_20_шрифт_20_абзаца"><text:span text:style-name="T47">/16 </text:span></text:span><text:span text:style-name="Основной_20_шрифт_20_абзаца"><text:span text:style-name="T46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59"><text:span text:style-name="Основной_20_шрифт_20_абзаца"><text:span text:style-name="T76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79"/></text:span></text:p>
      <text:p text:style-name="P60"><text:span text:style-name="T16">ПРЕДПИСАНИЕ № 223ФЗ-</text:span><text:span text:style-name="T14">78</text:span><text:span text:style-name="T16">/16</text:span></text:p>
      <text:p text:style-name="P25"><text:span text:style-name="T15">по результатам рассмотрения жалобы </text:span><text:span text:style-name="Основной_20_шрифт_20_абзаца"><text:span text:style-name="T22">ООО «Орион»</text:span></text:span><text:span text:style-name="T15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 </text:p>
      <text:p text:style-name="P26"><text:span text:style-name="T6">29</text:span><text:span text:style-name="T32">.02.2016 <text:s text:c="105"/></text:span>Москва</text:p>
      <text:p text:style-name="P27"/>
      <text:p text:style-name="P29"><text:span text:style-name="T17">Комиссия Федеральной антимонопольной службы по контролю в сфере закупок</text:span> в составе: </text:p>
      <text:p text:style-name="P65"><text:span text:style-name="T21">&lt;...&gt;</text:span><text:span text:style-name="T23">(далее – Комиссия ФАС России),</text:span></text:p>
      <text:p text:style-name="P50">при участии представителей:</text:p>
      <text:p text:style-name="P11">ФГУП «ГУССТ № 1 при Спецстрое России»: <text:span text:style-name="T32">&lt;...&gt;</text:span> - довер<text:span text:style-name="T36">енность от 26.02.2016 №131юр.</text:span></text:p>
      <text:p text:style-name="P30"><text:span text:style-name="Основной_20_шрифт_20_абзаца"><text:span text:style-name="T7">Представители </text:span></text:span><text:span text:style-name="Основной_20_шрифт_20_абзаца"><text:span text:style-name="T35">ООО «Орион»</text:span></text:span><text:span text:style-name="Основной_20_шрифт_20_абзаца"><text:span text:style-name="T7"> на заседание Комиссии ФАС России не явились, уведомлены надлежащим образом,</text:span></text:span></text:p>
      <text:p text:style-name="P81"><text:span text:style-name="Основной_20_шрифт_20_абзаца"><text:span text:style-name="T7">рассмотрев жалобу ООО «Орион» от 17.02.2015 №018/2016 на действия (бездействие) заказчика ФГУП «ГУССТ № 1 при Спецстрое России» при проведении запроса предложений на право заключения договора на выполнение строительно-монтажных работ по объекту «Строительство волоконно-оптической линии связи (ВОЛС) воздушно-космической обороны (ВКО) в центральном промышленном районе» (шифр объекта ВОЛС/ВКО) (извещение № 31603304994) </text:span></text:span><text:span text:style-name="Основной_20_шрифт_20_абзаца"><text:span text:style-name="T10">в соответствии со статьей 18.1 Федерального закона от 26.07.2006 № 135-ФЗ «О защите конкуренции», 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9"/></text:span></text:p>
      <text:p text:style-name="P72">ПРЕДПИСЫВАЕТ:</text:p>
      <text:p text:style-name="P73"/>
      <text:list xml:id="list4888514920313784605" text:style-name="L8">
        <text:list-item>
          <text:p text:style-name="P74"><text:bookmark-start text:name="__DdeLink__15212_561791223"/><text:span text:style-name="Основной_20_шрифт_20_абзаца"><text:span text:style-name="T24">ФГУП «ГУССТ № 1 при Спецстрое России»</text:span></text:span><text:bookmark-end text:name="__DdeLink__15212_561791223"/><text:span text:style-name="T17"> </text:span>отменить протоколы,<text:span text:style-name="T17"> </text:span>составленные в ходе проведения <text:span text:style-name="T6">Запроса предложений (в случае их составления)</text:span><text:span text:style-name="T28">, </text:span><text:span text:style-name="Strong_20_Emphasis"><text:span text:style-name="T28">вернуть участникам </text:span></text:span><text:span text:style-name="Strong_20_Emphasis"><text:span text:style-name="T66">Запроса предложений</text:span></text:span><text:span text:style-name="Strong_20_Emphasis"><text:span text:style-name="T28"> ранее поданные заявки с уведомлением о прекращении действия данных заявок</text:span></text:span><text:span text:style-name="T28">.</text:span></text:p>
        </text:list-item>
        <text:list-item>
          <text:p text:style-name="P75"><text:span text:style-name="Основной_20_шрифт_20_абзаца"><text:span text:style-name="T67">ФГУП «ГУССТ № 1 при Спецстрое России»</text:span></text:span><text:span text:style-name="T23"> </text:span><text:span text:style-name="T80">внести изменения в документацию о проведении </text:span><text:span text:style-name="T11">Запроса предложений</text:span><text:span text:style-name="T80"> в соответствии с принятым Комиссией ФАС России решением от </text:span><text:span text:style-name="T29"><text:s/></text:span><text:span text:style-name="T25">29</text:span><text:span text:style-name="T29">.02.2016 № 223ФЗ-</text:span><text:span text:style-name="T25">78</text:span><text:span text:style-name="T29">/16</text:span><text:span text:style-name="T80">.</text:span></text:p>
        </text:list-item>
        <text:list-item>
          <text:p text:style-name="P76"><text:span text:style-name="Основной_20_шрифт_20_абзаца"><text:span text:style-name="T67">ФГУП «ГУССТ № 1 при Спецстрое России»</text:span></text:span><text:span text:style-name="T68"> назначить новую дату окончания срока подачи заявок на участие в </text:span><text:span text:style-name="T66">Запросе предложений</text:span><text:span text:style-name="T68">, а также разместить </text:span><text:span text:style-name="T66">в Единой информационной системе</text:span><text:span text:style-name="T68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68">) (далее — </text:span><text:span text:style-name="T66">ЕИС</text:span><text:span text:style-name="T68">) информацию о новой дате окончания срока подачи заявок на участие в </text:span><text:soft-page-break/><text:span text:style-name="T66">Запросе предложений</text:span><text:span text:style-name="T68">, дате рассмотрения <text:s/>заявок на участие в </text:span><text:span text:style-name="T66">Запросе предложений</text:span><text:span text:style-name="T68"> и дате </text:span><text:span text:style-name="T66">подведения итогов Запроса предложений</text:span><text:span text:style-name="T68">.</text:span></text:p>
        </text:list-item>
        <text:list-item>
          <text:p text:style-name="P77"><text:span text:style-name="Основной_20_шрифт_20_абзаца"><text:span text:style-name="T67">ФГУП «ГУССТ № 1 при Спецстрое России» </text:span></text:span><text:span text:style-name="T68"><text:s/></text:span>разместить <text:span text:style-name="T6">в ЕИС</text:span> (www.zakupki.gov.ru) информацию о совершении действий, указанных в пунктах 1-3 настоящего Предписания.</text:p>
        </text:list-item>
        <text:list-item>
          <text:p text:style-name="P78"><text:span text:style-name="Основной_20_шрифт_20_абзаца"><text:span text:style-name="T67">ФГУП «ГУССТ № 1 при Спецстрое России»</text:span></text:span><text:span text:style-name="T68"> </text:span>продолжить проведение <text:span text:style-name="T66">Запроса предложений</text:span> <text:span text:style-name="T17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</text:span><text:span text:style-name="T66">Запроса предложений</text:span><text:span text:style-name="T17">, </text:span><text:span text:style-name="Основной_20_шрифт_20_абзаца"><text:span text:style-name="T26">Положением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6">товаров, работ, услуг </text:span></text:span><text:span text:style-name="Основной_20_шрифт_20_абзаца"><text:span text:style-name="T27">ФГУП «ГУССТ № 1 при Спецстрое России», утвержденным приказом ФГУП «ГУССТ № 1 при Спецстрое России» от </text:span></text:span><text:span text:style-name="Основной_20_шрифт_20_абзаца"><text:span text:style-name="T31">09</text:span></text:span><text:span text:style-name="Основной_20_шрифт_20_абзаца"><text:span text:style-name="T27"> сентября 2015 г. № 406 </text:span></text:span><text:span text:style-name="T17">.</text:span></text:p>
        </text:list-item>
        <text:list-item>
          <text:p text:style-name="P56"><text:span text:style-name="Основной_20_шрифт_20_абзаца"><text:span text:style-name="T69">ФГУП «ГУССТ № 1 при Спецстрое России»</text:span></text:span><text:span text:style-name="T18"> в срок не позднее </text:span><text:span text:style-name="T20">14</text:span><text:span text:style-name="T18">.</text:span><text:span text:style-name="T20">03</text:span><text:span text:style-name="T18">.2016 представить в ФАС России подтверждение исполнения настоящего Предписания в письменном виде.</text:span></text:p>
        </text:list-item>
      </text:list>
      <text:p text:style-name="P57">Предписание может быть обжаловано в течение трех месяцев со дня его выдачи.</text:p>
      <text:p text:style-name="P5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513072834704221610" text:style-name="L9">
        <text:list-item>
          <text:list>
            <text:list-item>
              <text:list>
                <text:list-header>
                  <text:p text:style-name="P55"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075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language="zxx" fo:country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20105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2010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6-20105(5) </text:p></draw:text-box></draw:frame><draw:frame draw:style-name="Mfr2" draw:name="SpdBarcode" text:anchor-type="paragraph" svg:x="0cm" svg:width="3.6cm" svg:height="0.78cm" draw:z-index="15"><draw:image xlink:href="Pictures/10000201000000780000001A9D075D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3:46:10.16</meta:creation-date>
    <meta:generator>OpenOffice.org/3.4.1$Win32 OpenOffice.org_project/341m1$Build-9593</meta:generator>
    <dc:date>2016-03-04T17:24:51.16</dc:date>
    <meta:editing-duration>PT22M12S</meta:editing-duration>
    <meta:editing-cycles>1</meta:editing-cycles>
    <meta:print-date>2016-03-02T15:18:58.42</meta:print-date>
    <meta:document-statistic meta:table-count="0" meta:image-count="1" meta:object-count="0" meta:page-count="8" meta:paragraph-count="87" meta:word-count="2256" meta:character-count="17760"/>
    <meta:user-defined meta:name="Поле 1"/>
    <meta:user-defined meta:name="Поле 2"/>
    <meta:user-defined meta:name="Поле 3"/>
    <meta:user-defined meta:name="Поле 4"/>
  </office:meta>
</office:document-meta>
</file>