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A2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text-indent="1.29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fo:language="ru" fo:country="RU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5pt" fo:language="ru" fo:country="RU" style:font-size-asian="13.5pt" style:font-size-complex="13.5pt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21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5pt" fo:language="ru" fo:country="RU" style:font-size-asian="13.5pt" style:font-size-complex="13.5pt"/>
    </style:style>
    <style:style style:name="P2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ru" fo:country="RU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fo:font-weight="bold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7acf55-7e80-4fe2-9c11-b5da067462a9" text:name="BossProviderVariable"/>
      </text:user-field-decls>
      <text:p text:style-name="P24"><text:span text:style-name="T9">ОПРЕДЕЛЕНИЕ</text:span></text:p>
      <text:p text:style-name="P8">ОБ ОТЛОЖЕНИИ РАССМОТРЕНИЯ ДЕЛА № 1-15-<text:span text:style-name="T1">1</text:span><text:span text:style-name="T3">98</text:span>/00-18<text:span text:style-name="T4">-</text:span>1<text:span text:style-name="T1">5</text:span></text:p>
      <text:p text:style-name="P8"> </text:p>
      <text:p text:style-name="P4"><text:span text:style-name="T3">29</text:span> <text:span text:style-name="T3">февраля</text:span> 2016 г.<text:tab/><text:tab/><text:tab/><text:tab/><text:tab/><text:tab/><text:tab/><text:tab/><text:tab/><text:tab/> <text:s text:c="7"/>г. Москва</text:p>
      <text:p text:style-name="P9"/>
      <text:p text:style-name="P11">Комиссия ФАС России по рассмотрению дела о нарушении антимонопольного законодательства в составе: <text:span text:style-name="T1">&lt;...&gt;</text:span> (далее - Комиссия), рассмотрев дело № <text:span text:style-name="T1">1-15-1</text:span><text:span text:style-name="T3">98</text:span><text:span text:style-name="T1">/00-18</text:span><text:span text:style-name="T2">-</text:span><text:span text:style-name="T1">15</text:span> по признакам нарушения <text:span text:style-name="T5">Федеральной службой исполнения наказаний</text:span><text:span text:style-name="T6"> </text:span><text:span text:style-name="T5">(119991, г. Москва, ГСП-1, Житная ул., д. 14)</text:span> части 1 статьи 15 Федерального закона от 26.07.2006 № 135-ФЗ «О защите конкуренции»,</text:p>
      <text:p text:style-name="P11"/>
      <text:p text:style-name="P5">УСТАНОВИЛА:</text:p>
      <text:p text:style-name="P12"/>
      <text:p text:style-name="P13">В целях полного и всестороннего рассмотрения дела № <text:span text:style-name="T1">1-15-1</text:span><text:span text:style-name="T3">98</text:span><text:span text:style-name="T1">/00-18</text:span><text:span text:style-name="T2">-</text:span><text:span text:style-name="T1">15</text:span> необходимо получить дополнительные материалы и доказательства.</text:p>
      <text:p text:style-name="P13">В соответствии с частями 1 и 5 статьи 47 Федерального закона от 26.07.2006<text:line-break/>№ 135-ФЗ «О защите конкуренции» Комиссия</text:p>
      <text:p text:style-name="P13"/>
      <text:p text:style-name="P6">ОПРЕДЕЛИЛА:</text:p>
      <text:p text:style-name="P15"/>
      <text:p text:style-name="P13">1. Отложить рассмотрение дела № <text:span text:style-name="T1">1-15-1</text:span><text:span text:style-name="T3">98</text:span><text:span text:style-name="T1">/00-18</text:span><text:span text:style-name="T2">-</text:span><text:span text:style-name="T1">15</text:span>.</text:p>
      <text:list xml:id="list1911111834298558628" text:style-name="L1">
        <text:list-item>
          <text:list>
            <text:list-item>
              <text:p text:style-name="P19"><text:span text:style-name="T9">Назначить рассмотрение дела № </text:span><text:span text:style-name="T10">1-15-1</text:span><text:span text:style-name="T12">98</text:span><text:span text:style-name="T10">/00-18</text:span><text:span text:style-name="T11">-</text:span><text:span text:style-name="T10">15</text:span><text:span text:style-name="T9"> на 29.03.2016 в 11.00<text:line-break/></text:span><text:span text:style-name="T13">по адресу: 123995, г. Москва, ул. Садовая-Кудринская, д. 11, каб. № 127-129.</text:span></text:p>
            </text:list-item>
            <text:list-item>
              <text:p text:style-name="P19"><text:span text:style-name="T13">ФСИН России в срок до 18.03.2016 </text:span><text:span text:style-name="T7">в адрес ФАС России представить </text:span><text:span text:style-name="T7">надлежащим образом заверенные копии следующих документов:</text:span></text:p>
            </text:list-item>
          </text:list>
        </text:list-item>
      </text:list>
      <text:list xml:id="list3815264640605108549" text:style-name="L2">
        <text:list-item>
          <text:list>
            <text:list-item>
              <text:p text:style-name="P20">Приказ ФСИН России от 11.11.2013 № 636 «Об объявлении решений коллегии ФСИН России».</text:p>
            </text:list-item>
            <text:list-item>
              <text:p text:style-name="P20">Письмо ФСИН России № исх.-05-53684 от 12.11.2014.</text:p>
            </text:list-item>
            <text:list-item>
              <text:p text:style-name="P20">Приказ Минюста России от 03.12.2015 № 277 «О внесении изменений в приказ Министерства юстиции Российской Федерации от 14 октября 2005 г. № 189 «Об утверждении правил внутреннего распорядка следственных изоляторов уголовно-исполнительной системы» (далее - Приказ).</text:p>
            </text:list-item>
            <text:list-item>
              <text:p text:style-name="P20">Письменные пояснения относительно участия ФСИН России в разработке проекта Приказа, с приложением копий писем/телеграмм/распоряжений и пр. ФСИН России, имеющих непосредственное отношение к разработке и реализации Приказа, а также копий ответов на такие письма, копий протоколов совещаний, в которых принимали участие представители ФСИН России, проведенных в целях разработки проекта указанного Приказа, в случае отсутствия таких протоколов необходимо указать юридическое лицо, у которого они могут быть получены.</text:p>
            </text:list-item>
          </text:list>
        </text:list-item>
      </text:list>
      <text:list xml:id="list1548243951318558531" text:style-name="L3">
        <text:list-item>
          <text:list>
            <text:list-item>
              <text:p text:style-name="P22"><text:span text:style-name="T5">ФГУП «Калужское» ФСИН России </text:span><text:span text:style-name="T8">в срок до 18.03.2016 </text:span><text:span text:style-name="T5">в адрес<text:line-break/>ФАС России представить надлежащим образом заверенные копии следующих документов и сведения:</text:span></text:p>
            </text:list-item>
          </text:list>
        </text:list-item>
      </text:list>
      <text:list xml:id="list2165445133818227976" text:style-name="L4">
        <text:list-item>
          <text:list>
            <text:list-item>
              <text:p text:style-name="P21">Перечень соглашений, действующих в настоящее время, с приложением копий таких соглашений, заключенных ФГУП «Калужское» ФСИН России с <text:soft-page-break/>учреждениями, подведомственными ФСИН России и расположенными на территории города Москвы.</text:p>
            </text:list-item>
            <text:list-item>
              <text:p text:style-name="P21">Перечень учреждений, подведомственных ФСИН России, в которые/которых ФГУП «Калужское» ФСИН России в настоящее время осуществляет доставку и/или комплектацию заказов.</text:p>
            </text:list-item>
            <text:list-item>
              <text:p text:style-name="P21">Копии писем, полученных ФГУП «Калужское» ФСИН России, направленных на реализацию Приказа.</text:p>
            </text:list-item>
          </text:list>
        </text:list-item>
      </text:list>
      <text:list xml:id="list37589820" text:continue-list="list1548243951318558531" text:style-name="L3">
        <text:list-item>
          <text:list>
            <text:list-item>
              <text:p text:style-name="P22"><text:span text:style-name="T5">ФКУ СИЗО-1 УФСИН России по г. Москве </text:span><text:span text:style-name="T8">в срок до 18.03.2016 </text:span><text:span text:style-name="T5">в адрес ФАС России представить надлежащим образом заверенные письменные пояснения относительно порядка реализации ФКУ СИЗО-1 УФСИН России по г. Москве требований Приказа, в том числе письменные пояснения <text:s/>относительно существующей в настоящее время возможности передачи и существующего в настоящее время порядка передачи родственниками лиц, находящихся под стражей в ФКУ СИЗО-1 УФСИН России по г. Москве, табачной продукции приобретенной у хозяйствующих субъектов, не имеющих договорно-правовых отношений с ФГУП «Калужское» ФСИН России и/или с ФКУ СИЗО-1 УФСИН России по г. Москве. Пояснения необходимо представить с приложением надлежащим образом заверенных копий подтверждающих документов.</text:span></text:p>
            </text:list-item>
            <text:list-item>
              <text:p text:style-name="P22"><text:span text:style-name="T5">ФКУ СИЗО-2 УФСИН России по г. Москве </text:span><text:span text:style-name="T8">в срок до 18.03.2016 </text:span><text:span text:style-name="T5">в адрес ФАС России представить надлежащим образом заверенные письменные пояснения относительно порядка реализации ФКУ СИЗО-2 УФСИН России по г. Москве требований Приказа, в том числе письменные пояснения <text:s/>относительно существующей в настоящее время возможности передачи и существующего в настоящее время порядка передачи родственниками лиц, находящихся под стражей в ФКУ СИЗО-2 УФСИН </text:span><text:span text:style-name="T5">России по г. Москве, табачной продукции приобретенной у хозяйствующих субъектов, </text:span><text:span text:style-name="T5">не имеющих договорно-правовых отношений с ФГУП «Калужское» ФСИН России и/или с ФКУ СИЗО-2 УФСИН России по г. Москве. Пояснения необходимо представить с приложением надлежащим образом заверенных копий подтверждающих документов.</text:span></text:p>
            </text:list-item>
            <text:list-item>
              <text:p text:style-name="P22"><text:span text:style-name="T5">ФКУ СИЗО-3 УФСИН России по г. Москве </text:span><text:span text:style-name="T8">в срок до 18.03.2016 </text:span><text:span text:style-name="T5">в адрес ФАС России представить надлежащим образом заверенные письменные пояснения относительно порядка реализации ФКУ СИЗО-3 УФСИН России по г. Москве требований Приказа, в том числе письменные пояснения относительно существующей в настоящее время возможности передачи и существующего в настоящее время порядка передачи родственниками лиц, находящихся под стражей в ФКУ СИЗО-3 УФСИН России по г. Москве, табачной продукции приобретенной у хозяйствующих субъектов, не имеющих договорно-правовых отношений с ФГУП «Калужское» ФСИН России и/или с ФКУ СИЗО-3 УФСИН России по г. Москве. Пояснения необходимо представить с приложением надлежащим образом заверенных копий подтверждающих документов.</text:span></text:p>
            </text:list-item>
            <text:list-item>
              <text:p text:style-name="P22"><text:span text:style-name="T5">ФКУ СИЗО-4 УФСИН России по г. Москве </text:span><text:span text:style-name="T8">в срок до 18.03.2016 </text:span><text:span text:style-name="T5">в адрес ФАС России представить надлежащим образом заверенные письменные пояснения относительно порядка реализации ФКУ СИЗО-4 УФСИН России по г. Москве требований Приказа, в том числе письменные пояснения <text:s/>относительно существующей в настоящее время возможности передачи и существующего в настоящее время порядка передачи родственниками лиц, находящихся под стражей в ФКУ СИЗО-4 УФСИН </text:span><text:soft-page-break/><text:span text:style-name="T5">России по г. Москве, табачной продукции приобретенной у хозяйствующих субъектов, не имеющих договорно-правовых отношений с ФГУП «Калужское» ФСИН России и/или с ФКУ СИЗО-4 УФСИН России по г. Москве. Пояснения необходимо представить с приложением надлежащим образом заверенных копий подтверждающих документов.</text:span></text:p>
            </text:list-item>
            <text:list-item>
              <text:p text:style-name="P22"><text:span text:style-name="T5">ФКУ СИЗО-5 УФСИН России по г. Москве </text:span><text:span text:style-name="T8">в срок до 18.03.2016 </text:span><text:span text:style-name="T5">в адрес ФАС России представить надлежащим образом заверенные письменные пояснения относительно порядка реализации ФКУ СИЗО-5 УФСИН России по г. Москве требований Приказа, в том числе письменные пояснения относительно существующей в настоящее время возможности передачи и существующего в настоящее время порядка передачи родственниками лиц, находящихся под стражей в ФКУ СИЗО-5 УФСИН России по г. Москве, табачной продукции приобретенной у хозяйствующих субъектов, не имеющих договорно-правовых отношений с ФГУП «Калужское» ФСИН России и/или с ФКУ СИЗО-5 УФСИН России по г. Москве. Пояснения необходимо представить с приложением надлежащим образом заверенных копий подтверждающих документов.</text:span></text:p>
            </text:list-item>
            <text:list-item>
              <text:p text:style-name="P22"><text:span text:style-name="T5"><text:s/>ФКУ СИЗО-6 УФСИН России по г. Москве </text:span><text:span text:style-name="T8">в срок до 18.03.2016 </text:span><text:span text:style-name="T5">в адрес ФАС России представить надлежащим образом заверенные письменные пояснения относительно порядка реализации ФКУ СИЗО-1 УФСИН России по г. Москве требований Приказа, в том числе письменные пояснения <text:s/>относительно существующей в настоящее время возможности передачи и существующего в настоящее время порядка передачи родственниками лиц, находящихся под стражей в ФКУ СИЗО-6 УФСИН России по г. Москве, табачной продукции приобретенной у хозяйствующих субъектов, не имеющих договорно-правовых отношений с ФГУП «Калужское» ФСИН России и/или с ФКУ СИЗО-6 УФСИН России по г. Москве. Пояснения необходимо представить </text:span><text:span text:style-name="T5">с приложением надлежащим образом заверенных копий подтверждающих документов.</text:span></text:p>
            </text:list-item>
            <text:list-item>
              <text:p text:style-name="P22"><text:span text:style-name="T5"><text:s/>ФКУ СИЗО-7 УФСИН России по г. Москве </text:span><text:span text:style-name="T8">в срок до 18.03.2016 </text:span><text:span text:style-name="T5">в адрес ФАС России представить надлежащим образом заверенные письменные пояснения относительно порядка реализации ФКУ СИЗО-7 УФСИН России по г. Москве требований Приказа, в том числе письменные пояснения <text:s/>относительно существующей в настоящее время возможности передачи и существующего в настоящее время порядка передачи родственниками лиц, находящихся под стражей в ФКУ СИЗО-7 УФСИН России по г. Москве, табачной продукции приобретенной у хозяйствующих субъектов, не имеющих договорно-правовых отношений с ФГУП «Калужское» ФСИН России и/или с ФКУ СИЗО-7 УФСИН России по г. Москве. Пояснения необходимо представить с приложением надлежащим образом заверенных копий подтверждающих документов.</text:span></text:p>
            </text:list-item>
            <text:list-item>
              <text:p text:style-name="P23"><text:s/>Привлечь в качестве лиц, располагающих сведениями о рассматриваемых комиссией обстоятельствах: Члена общественной наблюдательной комиссии<text:line-break/>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— <text:span text:style-name="T1">&lt;...&gt;</text:span>, Члена общественной наблюдательной комиссии 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— <text:span text:style-name="T1">&lt;...&gt;</text:span>, Члена общественной наблюдательной комиссии г. Москвы по осуществлению общественного контроля за обеспечением прав человека в <text:soft-page-break/>местах принудительного содержания и содействия лицам, находящимся в местах принудительного содержания <text:s/>— <text:span text:style-name="T1">&lt;...&gt;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A2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91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9190(1) </text:p></draw:text-box></draw:frame><draw:frame draw:style-name="Mfr2" draw:name="SpdBarcode" text:anchor-type="paragraph" svg:x="0cm" svg:width="3.6cm" svg:height="0.78cm" draw:z-index="4"><draw:image xlink:href="Pictures/10000201000000780000001AABAA2A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22:37.38</meta:creation-date>
    <meta:generator>OpenOffice.org/3.4.1$Win32 OpenOffice.org_project/341m1$Build-9593</meta:generator>
    <dc:date>2016-03-04T17:42:34.29</dc:date>
    <meta:print-date>2016-02-29T17:52:00.76</meta:print-date>
    <meta:document-statistic meta:table-count="0" meta:image-count="1" meta:object-count="0" meta:page-count="4" meta:paragraph-count="31" meta:word-count="1154" meta:character-count="8708"/>
    <meta:user-defined meta:name="Поле 1"/>
    <meta:user-defined meta:name="Поле 2"/>
    <meta:user-defined meta:name="Поле 3"/>
    <meta:user-defined meta:name="Поле 4"/>
  </office:meta>
</office:document-meta>
</file>