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578C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formatvorlage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" style:family="paragraph" style:parent-style-name="Textformatvorlage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formatvorlage">
      <style:paragraph-properties fo:margin-top="0cm" fo:margin-bottom="0cm"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Textformatvorlage">
      <style:paragraph-properties fo:margin-left="10.98cm" fo:margin-right="0cm" fo:text-indent="0cm" style:auto-text-indent="false"/>
    </style:style>
    <style:style style:name="P6" style:family="paragraph" style:parent-style-name="Textformatvorlage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7" style:family="paragraph" style:parent-style-name="Textformatvorlage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8" style:family="paragraph" style:parent-style-name="Textformatvorlage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formatvorlage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formatvorlage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formatvorlage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3" style:family="paragraph" style:parent-style-name="Textformatvorlage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formatvorlage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Textformatvorlage">
      <style:paragraph-properties fo:text-align="center" style:justify-single-word="false" fo:orphans="2" fo:widows="2"/>
    </style:style>
    <style:style style:name="P16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7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8" style:family="paragraph" style:parent-style-name="Textformatvorlage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5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6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7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5d927c-c4ae-4040-ab7a-217ec52436ec" text:name="BossProviderVariable"/>
      </text:user-field-decls>
      <text:p text:style-name="P18">Уведомление </text:p>
      <text:p text:style-name="P15"><text:span text:style-name="T1">о назначении времени и места рассмотрения жалобы на постановление по делу об административном правонарушении </text:span><text:span text:style-name="T2">№ АГОЗ-385/15</text:span></text:p>
      <text:p text:style-name="P14"><text:s text:c="5"/></text:p>
      <text:p text:style-name="P13">«01» марта 2016 г. <text:s text:c="40"/><text:tab/> <text:s text:c="21"/><text:tab/> <text:s text:c="9"/>г. Москва</text:p>
      <text:p text:style-name="P13"/>
      <text:p text:style-name="P12"><text:span text:style-name="T3">Настоящим ФАС России уведомляет, что </text:span><text:span text:style-name="T7">04.03.2016 в 14 час. 00 мин.</text:span><text:span text:style-name="T8"> </text:span><text:span text:style-name="T3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85/15 от 23.12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578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578C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0:40:04.52</meta:creation-date>
    <meta:generator>OpenOffice.org/3.4.1$Win32 OpenOffice.org_project/341m1$Build-9593</meta:generator>
    <dc:date>2016-03-04T17:53:58.64</dc:date>
    <meta:print-date>2016-03-01T10:47:17.72</meta:print-date>
    <meta:document-statistic meta:table-count="0" meta:image-count="1" meta:object-count="0" meta:page-count="1" meta:paragraph-count="6" meta:word-count="64" meta:character-count="544"/>
    <meta:user-defined meta:name="Поле 1"/>
    <meta:user-defined meta:name="Поле 2"/>
    <meta:user-defined meta:name="Поле 3"/>
    <meta:user-defined meta:name="Поле 4"/>
  </office:meta>
</office:document-meta>
</file>