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3ED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text-indent="-9.999cm" style:auto-text-indent="false"/>
    </style:style>
    <style:style style:name="P4" style:family="paragraph" style:parent-style-name="Text_20_body">
      <style:paragraph-properties fo:margin-left="0cm" fo:margin-right="0cm" fo:text-indent="0.501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/>
    </style:style>
    <style:style style:name="P11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font-size="12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46b9d-1587-4103-a7be-24c3a01ef387" text:name="BossProviderVariable"/>
      </text:user-field-decls>
      <text:p text:style-name="P14"><text:span text:style-name="T2">РЕШЕНИЕ</text:span></text:p>
      <text:p text:style-name="P15"><text:s/><text:span text:style-name="T2">по результатам рассмотрения ходатайства</text:span></text:p>
      <text:p text:style-name="P6"> </text:p>
      <text:p text:style-name="P16"><text:span text:style-name="T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Кочубеевская птицефабрика» (место нахождения: 357111, Российская Федерация, Ставропольский край, Кочубеевский район, г. Невинномысск, ул. Урожайная, д. 7; основной вид деятельности - разведение сельскохозяйственной птицы) о получении  в собственность основных производственных средств Общества с ограниченной ответственностью «Марьинская птицефабрика» (место нахождения: 352472, Российская Федерация, Краснодарский край, Успенский район, с. Марьино, ул. Центральная, д. 111; основной вид деятельности – производство мяса сельскохозяйственной птицы и кроликов), составляющих 67,66% балансовой стоимости основных производственных средств и нематериальных активов Общества с ограниченной ответственностью  «Марьинская птицефабрика»,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03ED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02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103ED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28:22.83</meta:creation-date>
    <meta:generator>OpenOffice.org/3.4.1$Win32 OpenOffice.org_project/341m1$Build-9593</meta:generator>
    <dc:date>2016-03-04T18:06:53.68</dc:date>
    <meta:print-date>2016-03-03T14:13:08.41</meta:print-date>
    <meta:document-statistic meta:table-count="0" meta:image-count="1" meta:object-count="0" meta:page-count="1" meta:paragraph-count="6" meta:word-count="116" meta:character-count="1070"/>
    <meta:user-defined meta:name="Поле 1"/>
    <meta:user-defined meta:name="Поле 2"/>
    <meta:user-defined meta:name="Поле 3"/>
    <meta:user-defined meta:name="Поле 4"/>
  </office:meta>
</office:document-meta>
</file>