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6A76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1323e0-dddd-45bf-8b5e-c26d3794d657" text:name="BossProviderVariable"/>
      </text:user-field-decls>
      <text:h text:style-name="P18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1238-2/3 об административном правонарушении </text:h>
      <text:p text:style-name="P4"/>
      <text:p text:style-name="P17"><text:span text:style-name="T4">Настоящим ФАС России уведомляет, что </text:span><text:span text:style-name="T5">«</text:span><text:span text:style-name="T6">10</text:span><text:span text:style-name="T5">»</text:span><text:span text:style-name="T4"> </text:span><text:span text:style-name="T6">марта</text:span><text:span text:style-name="T4"> 2016 в 14 часов 0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Карачаево-Черкесского УФАС России от 23.06.2015 по делу № 1238-2/3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6A76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0292(1) </text:p></draw:text-box></draw:frame><draw:frame draw:style-name="Mfr2" draw:name="SpdBarcode" text:anchor-type="paragraph" svg:x="0cm" svg:width="3.6cm" svg:height="0.78cm" draw:z-index="1"><draw:image xlink:href="Pictures/10000201000000780000001A9A6A76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55:36.49</meta:creation-date>
    <meta:generator>OpenOffice.org/3.4.1$Win32 OpenOffice.org_project/341m1$Build-9593</meta:generator>
    <dc:date>2016-03-04T18:11:41.90</dc:date>
    <meta:document-statistic meta:table-count="0" meta:image-count="1" meta:object-count="0" meta:page-count="1" meta:paragraph-count="5" meta:word-count="61" meta:character-count="446"/>
    <meta:user-defined meta:name="Поле 1"/>
    <meta:user-defined meta:name="Поле 2"/>
    <meta:user-defined meta:name="Поле 3"/>
    <meta:user-defined meta:name="Поле 4"/>
  </office:meta>
</office:document-meta>
</file>