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4AE2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27cm" fo:margin-left="0.293cm" fo:margin-right="0.28cm" table:align="margins"/>
    </style:style>
    <style:style style:name="Таблица1.A" style:family="table-column">
      <style:table-column-properties style:column-width="3.727cm" style:rel-column-width="14869*"/>
    </style:style>
    <style:style style:name="Таблица1.B" style:family="table-column">
      <style:table-column-properties style:column-width="1.499cm" style:rel-column-width="5981*"/>
    </style:style>
    <style:style style:name="Таблица1.C" style:family="table-column">
      <style:table-column-properties style:column-width="1.432cm" style:rel-column-width="5713*"/>
    </style:style>
    <style:style style:name="Таблица1.D" style:family="table-column">
      <style:table-column-properties style:column-width="1.522cm" style:rel-column-width="6072*"/>
    </style:style>
    <style:style style:name="Таблица1.E" style:family="table-column">
      <style:table-column-properties style:column-width="1.08cm" style:rel-column-width="4306*"/>
    </style:style>
    <style:style style:name="Таблица1.F" style:family="table-column">
      <style:table-column-properties style:column-width="1.147cm" style:rel-column-width="4574*"/>
    </style:style>
    <style:style style:name="Таблица1.G" style:family="table-column">
      <style:table-column-properties style:column-width="1.058cm" style:rel-column-width="4222*"/>
    </style:style>
    <style:style style:name="Таблица1.H" style:family="table-column">
      <style:table-column-properties style:column-width="1.655cm" style:rel-column-width="6600*"/>
    </style:style>
    <style:style style:name="Таблица1.I" style:family="table-column">
      <style:table-column-properties style:column-width="1.676cm" style:rel-column-width="6685*"/>
    </style:style>
    <style:style style:name="Таблица1.J" style:family="table-column">
      <style:table-column-properties style:column-width="1.633cm" style:rel-column-width="6513*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J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049cm" fo:border-left="0.035cm solid #808080" fo:border-right="none" fo:border-top="none" fo:border-bottom="0.035cm solid #808080"/>
    </style:style>
    <style:style style:name="Таблица1.J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2pt" fo:font-weight="bold" style:font-size-asian="12pt" style:font-size-complex="12pt"/>
    </style:style>
    <style:style style:name="P6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10.5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10.583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fo:font-size="14pt" style:font-size-asian="14pt" style:font-size-complex="14pt"/>
    </style:style>
    <style:style style:name="T6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8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fo:color="#000000" style:text-underline-style="none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1" style:text-underline-style="none"/>
    </style:style>
    <style:style style:name="T81" style:family="text">
      <style:text-properties style:font-name="Times New Roman1" fo:font-style="normal" style:text-underline-style="none" style:font-style-asian="normal" style:font-style-complex="normal"/>
    </style:style>
    <style:style style:name="T82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text-position="33% 80%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background-color="transparent"/>
    </style:style>
    <style:style style:name="T86" style:family="text">
      <style:text-properties fo:background-color="#ffffff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2aea26-c74e-4b6a-9574-05b17480614a" text:name="BossProviderVariable"/>
      </text:user-field-decls>
      <text:p text:style-name="P59"><text:span text:style-name="T8">ПОСТАНОВЛЕНИЕ </text:span></text:p>
      <text:p text:style-name="P26">о наложении штрафа по делу </text:p>
      <text:p text:style-name="P21"><text:span text:style-name="T3">об административном правонарушении </text:span><text:span text:style-name="T10">№ </text:span><text:span text:style-name="T12">К</text:span><text:span text:style-name="T10">-406/15/АК</text:span><text:span text:style-name="T12">119</text:span><text:span text:style-name="T10">-16</text:span></text:p>
      <text:p text:style-name="P29"/>
      <text:p text:style-name="P23"><text:span text:style-name="T73">«29» февраля 2016</text:span><text:tab/><text:tab/><text:tab/><text:tab/><text:tab/><text:tab/><text:tab/><text:tab/> <text:s text:c="12"/>Москва</text:p>
      <text:p text:style-name="P23"/>
      <text:p text:style-name="P29"><text:span text:style-name="T74"><text:tab/></text:span><text:span text:style-name="T76">Я, </text:span><text:span text:style-name="T6">&lt;...&gt;</text:span><text:span text:style-name="T5">,</text:span><text:span text:style-name="T4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02.2016 по делу <text:s text:c="19"/></text:span><text:span text:style-name="T13">№ </text:span><text:span text:style-name="T15">К</text:span><text:span text:style-name="T16">-406/15/АК</text:span><text:span text:style-name="T15">119</text:span><text:span text:style-name="T16">-16</text:span><text:span text:style-name="T13"> </text:span><text:span text:style-name="T78">в отношении</text:span><text:span text:style-name="T13"> </text:span><text:span text:style-name="Основной_20_шрифт_20_абзаца"><text:span text:style-name="T22">главного специалиста-эксперта отдела размещения заказов Департамента управления делами Министерства юстиции Российской Федерации</text:span></text:span><text:span text:style-name="Основной_20_шрифт_20_абзаца"><text:span text:style-name="T37"> </text:span></text:span><text:span text:style-name="Основной_20_шрифт_20_абзаца"><text:span text:style-name="T29">&lt;...&gt;</text:span></text:span><text:span text:style-name="T14">,</text:span><text:span text:style-name="T13"> </text:span><text:span text:style-name="T14">по составу административного правонарушения, ответственность за совершение которого предусмотрена</text:span><text:span text:style-name="T76"> частью 4.2 статьи 7.30 Кодекса Российской Федерации об административных правонарушениях (далее – КоАП),</text:span></text:p>
      <text:p text:style-name="P29"/>
      <text:p text:style-name="P24">УСТАНОВИЛ:</text:p>
      <text:p text:style-name="P30"/>
      <text:p text:style-name="P12"><text:span text:style-name="T75"><text:tab/>Министерством юстиции Российской Федерации (далее - Заказчик) размещен электронный аукцион на право заключения государственного контракта на оказание услуг по комплексному обслуживанию и текущему </text:span><text:span text:style-name="T75">ремонту инженерных систем и оборудования административных зданий </text:span><text:span text:style-name="T75">Минюста России по адресам: г. Москва, ул. Житная, д. 14, стр. 1, <text:s text:c="22"/>ул. Крижановского, д. 7, корп. 1, и д. 13, корп. 1 (для субъектов малого предпринимательства) <text:s/>(номер извещен</text:span><text:span text:style-name="T80">ия 0173100010815000008</text:span><text:span text:style-name="T81">) (далее – Аукцион).</text:span></text:p>
      <text:p text:style-name="P15"><text:span text:style-name="T17"><text:tab/></text:span><text:span text:style-name="T44">В соответствии с пунктом 1 части 1 статьи 64 </text:span><text:span text:style-name="Основной_20_шрифт_20_абзаца"><text:span text:style-name="T45">Федерального закона от 05.04.2013 № 44-ФЗ</text:span></text:span><text:span text:style-name="Основной_20_шрифт_20_абзаца"><text:span text:style-name="T82"> </text:span></text:span><text:span text:style-name="Основной_20_шрифт_20_абзаца"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4">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p>
      <text:p text:style-name="P34"><text:tab/>Согласно пункту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</text:p>
      <text:p text:style-name="P34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<text:soft-page-break/>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34"><text:tab/>Пунктами 5, 7, 8 Приложения № 2 к Техническому заданию документации об Аукционе «Требования к товарам, используемым при оказании услуг» установлены требования к товару «Кабель силовой», в том числе «Срок службы должен быть от 30,0 лет», «Гарантийный срок эксплуатации от 5,0 лет с даты ввода кабеля в эксплуатацию». При этом в указанных пунктах Приложения № 2 к Техническому заданию документации об Аукционе «Требования к товарам, используемым при оказании услуг» установлено также требование о соответствии товара «Кабель силовой» требованиям ГОСТ 16442-80 «Кабели силовые с пластмассовой изоляцией».</text:p>
      <text:p text:style-name="P34"><text:tab/>Согласно инструкции по заполнению заявки на участие в Аукционе документации об Аукционе «в случае сопровождения показателей характеристик товаров словами «от», «до» при формировании заявки на участие в электронном аукционе значения таких показателей указываются в рамках установленного заказчиком диапазона, не включая пограничные значения этих показателей».</text:p>
      <text:p text:style-name="P34"><text:tab/>Вместе с тем, согласно пунктам 2.8, 8.1 ГОСТ 16442-80 «Кабели силовые с пластмассовой изоляцией» срок службы кабелей должен быть 30 лет, гарантийный срок эксплуатации - 5 лет с даты ввода кабелей в эксплуатацию.</text:p>
      <text:p text:style-name="P34"><text:tab/>Таким образом, Заказчиком установлены неправомерные требования к товару «Кабель силовой» по пунктам 5, 7, 8 Приложения № 2 к Техническому заданию документации об Аукционе «Требования к товарам, используемым при оказании услуг» относительно установления требования к сроку службы кабеля от 30,0 лет, а также гарантийного срока эксплуатации от 5,0 лет с даты ввода <text:soft-page-break/>кабеля в эксплуатацию.</text:p>
      <text:p text:style-name="P34"><text:tab/>В соответствии с пунктом 46 Приложения № 2 к Техническому заданию документации об Аукционе «Требования к товарам, используемым при оказании услуг» установлено требование к товару «Трубка полиэтиленовая термоусаживаемая»: «Температурный диапазон при монтаже +10 °С – +30 °С. Температурный диапазон в режиме эксплуатации –20 °С – +65 °С».</text:p>
      <text:p text:style-name="P34"><text:tab/>Согласно инструкции по заполнению заявки на участие в Аукционе документации об Аукционе установлено: «В случае установления заказчиком значений показателей, сопровождающихся словами: «диапазон …» участник электронного аукциона в первой части заявки должен указать именно диапазон значений». Вместе с тем, «символ «-» указывает на то, что участник электронного аукциона должен представить конкретное значение, которое входит в установленный заказчиком диапазон включающий в себя крайние значения».</text:p>
      <text:p text:style-name="P34"><text:tab/>В этой связи, инструкция по заполнению заявки на участие в Аукционе не позволяет однозначно определить, каким образом необходимо указать в составе заявки на участие в Аукционе параметры по указанному товару «Трубка полиэтиленовая термоусаживаемая».</text:p>
      <text:p text:style-name="P34"><text:tab/>Согласно пункту 51 Приложения № 2 к Техническому заданию документации об Аукционе «Требования к товарам, используемым при оказании услуг» Заказчиком установлены требования к товару «Прокладка уплотнительная паронитовая», в том числе следующее требование: «Плотность, г/см3, не должна быть менее 1,8 (2,0)». </text:p>
      <text:p text:style-name="P34"><text:tab/>В соответствии с ГОСТ 481-80 «Паронит и прокладки из него»: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h text:style-name="P4" text:outline-level="2"><text:bookmark text:name="S82"/><text:bookmark text:name="i163401"/>Наименование показателя<text:bookmark text:name="S92"/><text:bookmark text:name="SS"/></text:h>
          </table:table-cell>
          <table:table-cell table:style-name="Таблица1.B1" table:number-columns-spanned="9" office:value-type="string">
            <text:p text:style-name="P5"><text:bookmark text:name="S2"/><text:bookmark text:name="SQ"/>Норма для марки<text:bookmark text:name="SA2"/><text:bookmark text:name="S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5"><text:bookmark text:name="S21"/><text:bookmark text:name="S81"/>ПОН<text:bookmark text:name="SA22"/><text:bookmark text:name="SA21"/></text:p>
          </table:table-cell>
          <table:table-cell table:style-name="Таблица1.B2" office:value-type="string">
            <text:p text:style-name="P5"><text:bookmark text:name="S22"/><text:bookmark text:name="S83"/>ПМБ<text:bookmark text:name="SA24"/><text:bookmark text:name="SA23"/></text:p>
          </table:table-cell>
          <table:table-cell table:style-name="Таблица1.B2" office:value-type="string">
            <text:p text:style-name="P5"><text:bookmark text:name="S23"/><text:bookmark text:name="S84"/>ПМБ-1<text:bookmark text:name="SA26"/><text:bookmark text:name="SA25"/></text:p>
          </table:table-cell>
          <table:table-cell table:style-name="Таблица1.B2" office:value-type="string">
            <text:p text:style-name="P5"><text:bookmark text:name="S24"/><text:bookmark text:name="S85"/>ПК<text:bookmark text:name="SA28"/><text:bookmark text:name="SA27"/></text:p>
          </table:table-cell>
          <table:table-cell table:style-name="Таблица1.B2" office:value-type="string">
            <text:p text:style-name="P5"><text:bookmark text:name="S25"/><text:bookmark text:name="S86"/>ПА<text:bookmark text:name="SA210"/><text:bookmark text:name="SA29"/></text:p>
          </table:table-cell>
          <table:table-cell table:style-name="Таблица1.B2" office:value-type="string">
            <text:p text:style-name="P5"><text:bookmark text:name="S26"/><text:bookmark text:name="S87"/>ПЭ<text:bookmark text:name="SA212"/><text:bookmark text:name="SA211"/></text:p>
          </table:table-cell>
          <table:table-cell table:style-name="Таблица1.B2" office:value-type="string">
            <text:p text:style-name="P5"><text:bookmark text:name="S27"/><text:bookmark text:name="S88"/>ПОН-А<text:bookmark text:name="SB2"/></text:p>
          </table:table-cell>
          <table:table-cell table:style-name="Таблица1.B2" office:value-type="string">
            <text:p text:style-name="P5"><text:bookmark text:name="S28"/><text:bookmark text:name="S89"/>ПОН-Б<text:bookmark text:name="SC2"/></text:p>
          </table:table-cell>
          <table:table-cell table:style-name="Таблица1.J2" office:value-type="string">
            <text:p text:style-name="P5"><text:bookmark text:name="S29"/><text:bookmark text:name="S810"/>ПОН-В<text:bookmark text:name="SD2"/></text:p>
          </table:table-cell>
        </table:table-row>
        <table:table-row>
          <table:table-cell table:style-name="Таблица1.A3" office:value-type="string">
            <text:p text:style-name="P6">Плотность, г/см<text:span text:style-name="T83">3</text:span><text:bookmark text:name="SE2"/><text:bookmark text:name="S811"/></text:p>
          </table:table-cell>
          <table:table-cell table:style-name="Таблица1.A3" office:value-type="string">
            <text:p text:style-name="P7"><text:bookmark text:name="S210"/><text:bookmark text:name="SQ1"/>1,6-2,0<text:bookmark text:name="SE22"/><text:bookmark text:name="SE21"/><text:bookmark text:name="S812"/></text:p>
          </table:table-cell>
          <table:table-cell table:style-name="Таблица1.A3" office:value-type="string">
            <text:p text:style-name="P7"><text:bookmark text:name="S211"/><text:bookmark text:name="SQ2"/>1,5-2,0<text:bookmark text:name="SE24"/><text:bookmark text:name="SE23"/><text:bookmark text:name="S813"/></text:p>
          </table:table-cell>
          <table:table-cell table:style-name="Таблица1.A3" office:value-type="string">
            <text:p text:style-name="P7"><text:bookmark text:name="S212"/><text:bookmark text:name="SQ3"/>1,5-2,0<text:bookmark text:name="SE26"/><text:bookmark text:name="SE25"/><text:bookmark text:name="S814"/></text:p>
          </table:table-cell>
          <table:table-cell table:style-name="Таблица1.A3" office:value-type="string">
            <text:p text:style-name="P7"><text:bookmark text:name="S213"/><text:bookmark text:name="SQ4"/>2,0-2,5<text:bookmark text:name="SE28"/><text:bookmark text:name="SE27"/><text:bookmark text:name="S815"/></text:p>
          </table:table-cell>
          <table:table-cell table:style-name="Таблица1.A3" office:value-type="string">
            <text:p text:style-name="P7"><text:bookmark text:name="S214"/><text:bookmark text:name="SQ5"/>1,9-2,5<text:bookmark text:name="SE210"/><text:bookmark text:name="SE29"/><text:bookmark text:name="S816"/></text:p>
          </table:table-cell>
          <table:table-cell table:style-name="Таблица1.A3" office:value-type="string">
            <text:p text:style-name="P7"><text:bookmark text:name="S215"/><text:bookmark text:name="SQ6"/>1,6-2,0<text:bookmark text:name="SE212"/><text:bookmark text:name="SE211"/><text:bookmark text:name="S817"/></text:p>
          </table:table-cell>
          <table:table-cell table:style-name="Таблица1.A3" office:value-type="string">
            <text:p text:style-name="P7"><text:bookmark text:name="S216"/><text:bookmark text:name="SQ7"/>1,7-1,9<text:bookmark text:name="SF2"/><text:bookmark text:name="S818"/></text:p>
          </table:table-cell>
          <table:table-cell table:style-name="Таблица1.A3" office:value-type="string">
            <text:p text:style-name="P7"><text:bookmark text:name="S217"/><text:bookmark text:name="SQ8"/>1,8-2,0<text:bookmark text:name="SG2"/><text:bookmark text:name="S819"/></text:p>
          </table:table-cell>
          <table:table-cell table:style-name="Таблица1.J3" office:value-type="string">
            <text:p text:style-name="P7"><text:bookmark text:name="S218"/><text:bookmark text:name="SQ9"/>1,8-2,0</text:p>
          </table:table-cell>
        </table:table-row>
      </table:table>
      <text:p text:style-name="P34"><text:tab/>Вместе с тем, инструкция по заполнению заявки на участие в Аукционе документации об Аукционе не содержит требований, позволяющих однозначно определить, каким образом необходимо указать значение плотности товара «Прокладка уплотнительная паронитовая» в заявке на участие в Аукционе.</text:p>
      <text:p text:style-name="P34"><text:tab/>Согласно пункту 52 Приложения № 2 к Техническому заданию документации об Аукционе «Требования к товарам, используемым при оказании услуг» Заказчиком установлены требования к товару «Выключатели автоматические», в том числе требование «Номинальный ток: не более А». <text:tab/>Вместе с тем, по указанному показателю не установлены числовые значения, позволяющие представить в составе первой части заявки на участие в <text:soft-page-break/>Аукционе конкретный показатель по данному пункту Приложения № 2 к Техническому заданию документации об Аукционе.</text:p>
      <text:p text:style-name="P34"><text:tab/>Согласно пункту 56 Приложения № 2 к Техническому заданию документации об Аукционе «Требования к товарам, используемым при оказании услуг» Заказчиком установлены требования к товару «Кабель КММ», в том числе следующее требование: «Поверх скрученных жил должен быть расположен экран в виде оплетки из медных проволок диаметром до 0,15 мм с плотностью оплетки не менее 70».</text:p>
      <text:p text:style-name="P34"><text:tab/>Вместе с тем, Заказчиком в пункте 56 Приложения № 2 к техническому заданию документации об Аукционе по показателю плотности оплетки кабеля КММ не установлена единица измерения.</text:p>
      <text:p text:style-name="P34"><text:tab/>Таким образом, Заказчиком в документации об Аукционе установлены неправомерные требования к товарам, используемым при оказании услуг по Аукциону, что не соответствует пункту 1 части 1 статьи 33 Закона о контрактной системе и нарушает пункт 1 части 1 статьи 64 Закона о контрактной системе, а также Заказчиком в документации об Аукционе надлежащим образом не установлена инструкция по заполнению заявки на участие в Аукционе, что нарушает пункт 2 части 1 статьи 64 Закона о контрактной системе.</text:p>
      <text:p text:style-name="P35"><text:span text:style-name="T66"><text:tab/></text:span><text:span text:style-name="T18">Согласно части 4.2 статьи 7.30 КоАП, за утверждение</text:span><text:span text:style-name="T84"> конкурсной </text:span><text:span text:style-name="T84">документации, документации об аукционе, документации о проведении запроса </text:span><text:span text:style-name="T84">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text:span text:style-name="T18">предусмотрена административная ответственность.</text:span></text:p>
      <text:p text:style-name="P16"><text:tab/>Согласно материалам настоящего дела об административном правонарушении, ответственным лицом Заказчика, разработавшим документацию об Аукционе, является главный специалист-эксперт отдела размещения заказов Департамента управления делами Министерства юстиции Российской Федерации<text:span text:style-name="T7"> </text:span><text:span text:style-name="T9">&lt;...&gt;</text:span></text:p>
      <text:p text:style-name="P31"><text:span text:style-name="T49"><text:tab/>Таким образом, действия должностного лица – </text:span><text:span text:style-name="T30">главного специалиста-эксперта отдела размещения заказов Департамента управления делами Министерства юстиции Российской Федерации</text:span><text:span text:style-name="T49"> </text:span><text:span text:style-name="Основной_20_шрифт_20_абзаца"><text:span text:style-name="T36">&lt;...&gt;</text:span></text:span><text:span text:style-name="Основной_20_шрифт_20_абзаца"><text:span text:style-name="T32">,</text:span></text:span><text:span text:style-name="T49"> нарушают положения пунктов 1, 2 части 1 статьи 64 Закона о контрактной системе и </text:span><text:span text:style-name="T30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36"><text:span text:style-name="T60"><text:tab/>Место совершения а</text:span><text:span text:style-name="T34">дминистративного правонарушения: Москва, Житная ул., д. 14, стр. 1.</text:span></text:p>
      <text:p text:style-name="P39"><text:span text:style-name="Основной_20_шрифт_20_абзаца"><text:tab/>Время совершения административного правонарушения: 13</text:span><text:span text:style-name="Основной_20_шрифт_20_абзаца"><text:span text:style-name="T85">.03.2015.</text:span></text:span></text:p>
      <text:p text:style-name="P37"><text:span text:style-name="T67"><text:tab/>Протокол по настоящему делу об административном правонарушении</text:span><text:span text:style-name="T19"> <text:s text:c="5"/>составлен 05</text:span><text:span text:style-name="T20">.02.2016</text:span><text:span text:style-name="T19"> </text:span><text:span text:style-name="T71">&lt;...&gt;</text:span><text:span text:style-name="T69"> без </text:span><text:span text:style-name="T67">участия </text:span><text:span text:style-name="T69">лица, в отношении которого возбуждено настоящее дело об административном правонарушении.</text:span></text:p>
      <text:p text:style-name="P58"><text:soft-page-break/><text:tab/>В материалах настоящего дела об административном правонарушении имеются доказательства надлежащего уведомления <text:span text:style-name="T87">&lt;...&gt;</text:span> о дате, времени и месте составления и подписания протокола об административном правонарушении.</text:p>
      <text:p text:style-name="P37"><text:span text:style-name="T69"><text:tab/>Защитник на составление и подписание протокола по настоящему делу об административном правонарушении </text:span><text:span text:style-name="T67">не привлекался.</text:span></text:p>
      <text:p text:style-name="P38"><text:span text:style-name="T70"><text:tab/>Объяснения лица, в отношении которого возбуждено настоящее дело <text:s/></text:span><text:span text:style-name="T68">представлены.</text:span></text:p>
      <text:p text:style-name="P42"><text:tab/>В объяснениях <text:span text:style-name="T87">&lt;...&gt;</text:span> указал, что вину признает и просит прекратить производство по настоящему делу, в связи с малозначительностью совершенного правонарушения.</text:p>
      <text:p text:style-name="P41"><text:tab/>Рассмотрение настоящего дела об административном правонарушении <text:s text:c="29"/>состоялось 29.02.2016.</text:p>
      <text:p text:style-name="P37"><text:span text:style-name="T51"><text:tab/>На рассмотрение настоящего дела </text:span><text:span text:style-name="T55">лицо, в отношении которого возбуждено настоящее дело об административном правонарушении, не явилось.</text:span></text:p>
      <text:p text:style-name="P40"><text:tab/>В материалах настоящего дела об административном правонарушении имеются доказательства надлежащего уведомления <text:span text:style-name="T87">&lt;...&gt;</text:span> о дате, времени и месте рассмотрения настоящего дела об административном правонарушении.</text:p>
      <text:p text:style-name="P43"><text:span text:style-name="T39"><text:tab/></text:span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главного специалиста-эксперта отдела размещения заказов Департамента управления делами Министерства юстиции Российской Федерации</text:span></text:span><text:span text:style-name="Основной_20_шрифт_20_абзаца"><text:span text:style-name="T37"> </text:span></text:span><text:span text:style-name="Основной_20_шрифт_20_абзаца"><text:span text:style-name="T47">&lt;...&gt;</text:span></text:span><text:span text:style-name="T25"> </text:span><text:span text:style-name="T40">нарушения положений </text:span><text:span text:style-name="T37">пунктов 1, 2 части 1 статьи 64</text:span><text:span text:style-name="Основной_20_шрифт_20_абзаца"><text:span text:style-name="T26"> </text:span></text:span><text:span text:style-name="Основной_20_шрифт_20_абзаца"><text:span text:style-name="T43">Закона о контрактной системе.</text:span></text:span></text:p>
      <text:p text:style-name="P13"><text:tab/>Тем самым, <text:span text:style-name="T87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4"><text:span text:style-name="T40"><text:tab/>Таким образом, вина </text:span><text:span text:style-name="Основной_20_шрифт_20_абзаца"><text:span text:style-name="T41">лица, привлекаемого к административной ответственности,</text:span></text:span><text:span text:style-name="T40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53"><text:tab/>Вина </text:span><text:span text:style-name="Основной_20_шрифт_20_абзаца"><text:span text:style-name="T53">лица, привлекаемого к административной ответственности,</text:span></text:span><text:span text:style-name="Strong_20_Emphasis"><text:span text:style-name="T54"> </text:span></text:span><text:span text:style-name="T5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5"><text:span text:style-name="T56"><text:tab/>Относительно ходатайства </text:span><text:span text:style-name="T63">&lt;...&gt;</text:span><text:span text:style-name="T52"> о прекращении </text:span><text:span text:style-name="T64">производства по делу об административном правонарушении по статье 2.9 КоАП, в связи с тем, что </text:span><text:soft-page-break/><text:span text:style-name="T64">выявленные недостатки не имели никаких негативных последствий для участников Аукциона, не нарушили 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52">уполномоченное на рассмотрение настоящего дела об административном правонарушении, пришло к выводу о том, что оно не подлежит</text:span><text:span text:style-name="T56"> удовлетворению по следующим основаниям.</text:span></text:p>
      <text:p text:style-name="P50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0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50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51"><text:span text:style-name="T86"><text:tab/>Вместе с тем, объектом правонарушения предусмотренного частью </text:span><text:span text:style-name="T53">4.2 статьи 7.30</text:span><text:span text:style-name="T86"> КоАП являются отношения в сфере собственности и установленный порядок отбора поставщиков (подрядчиков, исполнителей).</text:span></text:p>
      <text:p text:style-name="P50"><text:tab/>При этом объективную сторону данного правонарушения образует сам факт утверждения документации об Аукцион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0"><text:tab/>Таким образом, обстоятельств свидетельствующих о малозначительности совершенного <text:span text:style-name="T87">&lt;...&gt;</text:span> административного правонарушения, должностным лицом, уполномоченным на рассмотрение настоящего дела, не выявлены. </text:p>
      <text:p text:style-name="P10"><text:tab/>Обстоятельства, смягчающих административную ответственность, не установлены.</text:p>
      <text:p text:style-name="P9"><text:soft-page-break/><text:tab/>Обстоятельства, отягчающих административную ответственность, не установлены.</text:p>
      <text:p text:style-name="P8"><text:span text:style-name="T57"><text:tab/>Таким образом, в действиях </text:span><text:span text:style-name="Основной_20_шрифт_20_абзаца"><text:span text:style-name="T31">главного специалиста-эксперта отдела размещения заказов Департамента управления делами Министерства юстиции Российской Федерации</text:span></text:span><text:span text:style-name="Основной_20_шрифт_20_абзаца"><text:span text:style-name="T50"> </text:span></text:span><text:span text:style-name="Основной_20_шрифт_20_абзаца"><text:span text:style-name="T62">&lt;...&gt;</text:span></text:span><text:span text:style-name="T33">, </text:span><text:span text:style-name="T31">выразившихся </text:span><text:span text:style-name="T50">в </text:span><text:span text:style-name="T31">утверждении</text:span><text:span text:style-name="T53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54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6"><text:span text:style-name="T58"><text:tab/>Согласно части 4.2 статьи 7.30 КоАП</text:span><text:span text:style-name="T57"> совершение указанного административного правонарушения</text:span><text:span text:style-name="T59">, влечет наложение административного штрафа на должностных лиц в размере трех тысяч рублей.</text:span></text:p>
      <text:p text:style-name="P11"><text:tab/>Руководствуясь статьями 7.30, 23.66, 29.9 КоАП,</text:p>
      <text:p text:style-name="P52"/>
      <text:p text:style-name="P52">ПОСТАНОВИЛ:</text:p>
      <text:p text:style-name="P52"/>
      <text:p text:style-name="P18"><text:span text:style-name="T4"><text:tab/>1. Признать в действиях </text:span><text:span text:style-name="Основной_20_шрифт_20_абзаца"><text:span text:style-name="T23">главного специалиста-эксперта отдела размещения заказов Департамента управления делами Министерства юстиции Российской Федерации</text:span></text:span><text:span text:style-name="Основной_20_шрифт_20_абзаца"><text:span text:style-name="T38"> </text:span></text:span><text:span text:style-name="Основной_20_шрифт_20_абзаца"><text:span text:style-name="T48">&lt;...&gt;</text:span></text:span><text:span text:style-name="T37"> </text:span><text:span text:style-name="T5">нарушение</text:span><text:span text:style-name="T46"> </text:span><text:span text:style-name="T40">положений </text:span><text:span text:style-name="T37">пунктов 1, 2 части 1 статьи 64</text:span><text:span text:style-name="Основной_20_шрифт_20_абзаца"><text:span text:style-name="T26"> </text:span></text:span><text:span text:style-name="Основной_20_шрифт_20_абзаца"><text:span text:style-name="T43">Закона о контрактной системе</text:span></text:span><text:span text:style-name="T40">.</text:span></text:p>
      <text:p text:style-name="P18"><text:span text:style-name="T4"><text:tab/>2. Нарушение </text:span><text:span text:style-name="Основной_20_шрифт_20_абзаца"><text:span text:style-name="T23">главным специалистом-экспертом отдела размещения заказов Департамента управления делами Министерства юстиции Российской Федерации</text:span></text:span><text:span text:style-name="Основной_20_шрифт_20_абзаца"><text:span text:style-name="T38"> </text:span></text:span><text:span text:style-name="Основной_20_шрифт_20_абзаца"><text:span text:style-name="T48">&lt;...&gt;</text:span></text:span><text:span text:style-name="T27"> </text:span><text:span text:style-name="T4">требований законодательства Российской Федерации о </text:span><text:span text:style-name="T42">контрактной системе в сфере закупок</text:span><text:span text:style-name="T4">, влечет административную ответственность, предусмотренную частью 4.2 статьи 7.30 КоАП.</text:span></text:p>
      <text:p text:style-name="P18"><text:span text:style-name="T4"><text:tab/>3. Наложить на </text:span><text:span text:style-name="Основной_20_шрифт_20_абзаца"><text:span text:style-name="T22">главного специалиста-эксперта отдела размещения заказов Департамента управления делами Министерства юстиции Российской Федерации</text:span></text:span><text:span text:style-name="Основной_20_шрифт_20_абзаца"><text:span text:style-name="T37"> </text:span></text:span><text:span text:style-name="Основной_20_шрифт_20_абзаца"><text:span text:style-name="T29">&lt;...&gt;</text:span></text:span><text:span text:style-name="T65"> </text:span><text:span text:style-name="T4">штраф в размере 3 000 (трех тысяч) рублей.</text:span></text:p>
      <text:p text:style-name="P53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4"><text:soft-page-break/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20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87">sharova</text:span><text:span text:style-name="T11">@fas.gov.ru</text:span><text:span text:style-name="T72">.</text:span><text:span text:style-name="T8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4AE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202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20265(1) </text:p></draw:text-box></draw:frame><draw:frame draw:style-name="Mfr2" draw:name="SpdBarcode" text:anchor-type="paragraph" svg:x="0cm" svg:width="3.6cm" svg:height="0.78cm" draw:z-index="8"><draw:image xlink:href="Pictures/10000201000000780000001A764AE2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32:44.54</meta:creation-date>
    <meta:generator>OpenOffice.org/3.4.1$Win32 OpenOffice.org_project/341m1$Build-9593</meta:generator>
    <dc:date>2016-03-04T18:28:49.91</dc:date>
    <meta:document-statistic meta:table-count="1" meta:image-count="1" meta:object-count="0" meta:page-count="8" meta:paragraph-count="99" meta:word-count="2307" meta:character-count="18701"/>
    <meta:user-defined meta:name="Поле 1"/>
    <meta:user-defined meta:name="Поле 2"/>
    <meta:user-defined meta:name="Поле 3"/>
    <meta:user-defined meta:name="Поле 4"/>
  </office:meta>
</office:document-meta>
</file>