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AD3D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31" style:family="paragraph" style:parent-style-name="Text_20_body">
      <style:text-properties fo:color="#000000" style:font-name="Times New Roman1" fo:font-size="14pt"/>
    </style:style>
    <style:style style:name="P3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 CYR" fo:font-size="14pt" style:font-size-asian="14pt" style:font-name-complex="Times New Roman CYR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name-complex="Times New Roman CYR1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1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1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12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name-complex="Times New Roman CYR1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style:font-name="Times New Roman CYR" fo:font-size="14pt" style:font-size-asian="14pt" style:font-name-complex="Times New Roman CYR1" style:font-size-complex="14pt"/>
    </style:style>
    <style:style style:name="T16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17" style:family="text">
      <style:text-properties fo:color="#0000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9134f6-bc43-44cc-83e7-5337ac8fa9cb" text:name="BossProviderVariable"/>
      </text:user-field-decls>
      <text:p text:style-name="P32"><text:span text:style-name="T7">ОПРЕДЕЛЕНИЕ</text:span></text:p>
      <text:p text:style-name="P11">о возбуждении дела об административном</text:p>
      <text:p text:style-name="P11">правонарушении № К-<text:span text:style-name="T4">431/15/АК247-16</text:span><text:span text:style-name="T5"> </text:span>и проведении</text:p>
      <text:p text:style-name="P11">административного расследования</text:p>
      <text:p text:style-name="P15"/>
      <text:p text:style-name="P16"><text:span text:style-name="T8">«03» марта 2016</text:span><text:span text:style-name="T9"> </text:span><text:span text:style-name="T10"><text:tab/><text:tab/><text:tab/><text:tab/><text:tab/><text:tab/><text:tab/><text:tab/> <text:s text:c="22"/>Москва</text:span></text:p>
      <text:p text:style-name="P15"/>
      <text:p text:style-name="P19"><text:span text:style-name="T15">Я, </text:span><text:span text:style-name="T12">&lt;...&gt;</text:span><text:span text:style-name="T10">, рассмотрев материалы дела № К-431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(далее – КоАП), и признала <text:s text:c="27"/>их достаточными для возбуждения дела,</text:span></text:p>
      <text:p text:style-name="P20">руководствуясь статьями 28.1, 28.7 КоАП, <text:s text:c="3"/></text:p>
      <text:p text:style-name="P23"/>
      <text:p text:style-name="P21">УСТАНОВИЛА:</text:p>
      <text:p text:style-name="P22"/>
      <text:p text:style-name="P27"><text:span text:style-name="Основной_20_шрифт_20_абзаца"><text:span text:style-name="T4"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(далее — Заказчик), аукционной комиссией филиала Федерального государственного казенного учреждения «Дирекция по строительству <text:s text:c="27"/>и эксплуатации объектов Росграницы» в г. Симферополе (далее — Аукционная комиссия), Государственным унитарным предприятием «Агентство <text:s text:c="28"/>по государственному заказу, инвестиционной деятельности и межрегиональным связям Республики Татарстан» (далее <text:s/>- Оператор электронной площадки) </text:span></text:span><text:span text:style-name="Основной_20_шрифт_20_абзаца"><text:span text:style-name="T4">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span></text:span></text:p>
      <text:p text:style-name="P13"><text:tab/>В соответствии с частью 1 статьи 67 Федерального закона от 05.04.2013 № 44-ФЗ<text:span text:style-name="T17"> </text:span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2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5"><text:tab/>В соответствии с протоколом рассмотрения первых частей заявок <text:s text:c="21"/><text:soft-page-break/>на участие в Аукционе от 15.04.2015 № 10.26/1-ЭА (далее — Протокол рассмотрения первых частей заявок) участнику Аукциона ООО «БАСК» <text:s text:c="18"/>с порядковым номером заявки «6» <text:s/>отказано в допуске к участию в Аукционе <text:s text:c="3"/>по следующему основанию: «в составе первой части заявки участника закупки представлены сведения о конкретных показателя предлагаемого <text:s text:c="35"/>к использованию товара, не соответствующие значениям, установленным документацией об аукционе», например: «Туалетное мыло»: температура застывания жирных кислот, в диапазоне выделенных из мыла (титр), 0С от 35 до 41 0С».</text:p>
      <text:p text:style-name="P4"><text:span text:style-name="T10"><text:tab/></text:span><text:span text:style-name="T18">Согласно приложению к Техническому заданию документации <text:s text:c="25"/>об Аукционе установлено: «Туалетное мыло - Температура застывания жирных кислот, в диапазоне выделенных из мыла (титр), °С от 35 до 41».</text:span></text:p>
      <text:p text:style-name="P6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<text:s text:c="19"/>в соответствии с частями 3 - 6 статьи 66 Закона о контрактной системе <text:s text:c="21"/>и инструкцию по ее заполнению.</text:p>
      <text:p text:style-name="P4"><text:span text:style-name="T18"><text:tab/>При этом, согласно инструкции по заполнению заявки на участие <text:s text:c="23"/>в Аукционе «При указании в требуемом параметре формулировки <text:s text:c="30"/>«в диапазоне» участником должно быть предложено конкретное значение показателя. Например требуемое «длина в диапазоне 5-15 метров» - возможное предложение участника «длина 10 метров» При этом использование формулировок «диапазон», «в диапазоне» не отменяют использование знаков «&lt;», «&gt;» а так же слов «от» и «до», а так же невозможность участником </text:span><text:span text:style-name="T18">предлагать в своей заявке крайние значения диапазонов указанных <text:s text:c="30"/>в требованиях через знак «-» в описании характеристик в соответствии <text:s text:c="24"/>с правилами описанными в данной инструкции. При использовании в описании характеристик слов «от» и «до» означают требование предоставления значений характеристик «более» и «менее» указанных значений соответственно».</text:span></text:p>
      <text:p text:style-name="P6"><text:tab/>Вместе с тем, инструкция по заполнению заявки на участие в Аукционе содержит, также пример заполнения требуемых значений в диапазоне: «Например требуемое «Диапазон рабочих температур от -20 до +40» участник может предложить «Диапазон рабочих температур -15...+35» b и не может предложить «Диапазон рабочих температур -20 … +40».</text:p>
      <text:p text:style-name="P6"><text:tab/>Согласно материалам настоящего дела об административном правонарушении первая часть заявки участника Аукциона ООО «БАСК» <text:s text:c="21"/>с порядковым номером «6» содержит «Туалетное мыло: Температура застывания жирных кислот, в диапазоне выделенных из мыла (титр), 0С от 37 до 40 С».</text:p>
      <text:p text:style-name="P6"><text:tab/>Вместе с тем, в документации об Аукционе отсутствует надлежащая инструкция по заполнению заявки на участие в Аукционе. </text:p>
      <text:p text:style-name="P4"><text:soft-page-break/><text:span text:style-name="T10"><text:tab/>Следовательно, действия Аукционной комиссии, принявшей решение <text:s text:c="16"/>о признании заявки участника закупки ООО «БАСК»</text:span><text:span text:style-name="T13"> с порядковым номером «6»</text:span><text:span text:style-name="T10"> несоответствующей требованиям, установленным в документации <text:s text:c="21"/>об Аукционе, нарушают часть 5 статьи 67 Закона о контрактной системе.</text:span></text:p>
      <text:p text:style-name="P28"><text:span text:style-name="T3">Согласно части 2 статьи 7.30 КоАП, за </text:span><text:span text:style-name="T20"><text:s/>неправомерный отказ в допуске <text:s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9">Как следует из материалов настоящего дела, ответственным лицом Заказчика, отказавшим в допуске к участию ООО «БАСК» в Аукционе, в том числе является член Аукционной комиссии Казачков Алексей Сергеевич.</text:p>
      <text:p text:style-name="P29">Таким образом, в действиях члена Аукционной комиссии Казачкова Алексея Сергеевича, выразившихся в неправомерном отказе в допуске <text:s text:c="18"/>к участию ООО «БАСК» в Аукционе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5">С учетом выше изложенного и на основании статей 28.1, 28.7 КоАП,</text:p>
      <text:p text:style-name="P24"/>
      <text:p text:style-name="P26">ОПРЕДЕЛИЛА:</text:p>
      <text:p text:style-name="P26"/>
      <text:list xml:id="list3517135858816588623" text:style-name="L1">
        <text:list-item>
          <text:list>
            <text:list-item>
              <text:p text:style-name="P34"><text:span text:style-name="Основной_20_шрифт_20_абзаца"><text:span text:style-name="T18">Возбудить в отношении члена Аукционной комиссии — </text:span></text:span><text:span text:style-name="Основной_20_шрифт_20_абзаца"><text:span text:style-name="T19">&lt;...&gt;</text:span></text:span><text:span text:style-name="Основной_20_шрифт_20_абзаца"><text:span text:style-name="T18">, дело об административном правонарушении <text:s text:c="26"/>в соответствии <text:s text:c="2"/>с частью 2 статьи 7.30 КоАП</text:span></text:span><text:span text:style-name="Основной_20_шрифт_20_абзаца"><text:span text:style-name="T14">.</text:span></text:span></text:p>
            </text:list-item>
            <text:list-item>
              <text:p text:style-name="P35">Провести административное расследование.</text:p>
            </text:list-item>
            <text:list-item>
              <text:p text:style-name="P36"><text:span text:style-name="Основной_20_шрифт_20_абзаца"><text:span text:style-name="T12">&lt;...&gt;</text:span></text:span><text:span text:style-name="Основной_20_шрифт_20_абзаца"><text:span text:style-name="T10"> явиться</text:span></text:span><text:span text:style-name="Основной_20_шрифт_20_абзаца"><text:span text:style-name="T9"> </text:span></text:span><text:span text:style-name="Основной_20_шрифт_20_абзаца"><text:span text:style-name="T11">28.03.2016</text:span></text:span><text:span text:style-name="Основной_20_шрифт_20_абзаца"><text:span text:style-name="T9"> в </text:span></text:span><text:span text:style-name="Основной_20_шрифт_20_абзаца"><text:span text:style-name="T11">11:30</text:span></text:span><text:span text:style-name="Основной_20_шрифт_20_абзаца"><text:span text:style-name="T9"> в </text:span></text:span><text:span text:style-name="Основной_20_шрифт_20_абзаца"><text:span text:style-name="T10">ФАС России <text:s/>по адресу: г. Москв</text:span></text:span><text:span text:style-name="Основной_20_шрифт_20_абзаца"><text:span text:style-name="T15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<text:s text:c="21"/>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6">&lt;...&gt;</text:span></text:span><text:span text:style-name="Основной_20_шрифт_20_абзаца"><text:span text:style-name="T15"> в ФАС России, даче письменных объяснений, подписанию протокола об административном правонарушении в соответствии <text:s text:c="4"/>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/>в соответствии с КоАП.</text:p>
      <text:p text:style-name="P19"><text:span text:style-name="T1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3AD3D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092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09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0926(2) </text:p></draw:text-box></draw:frame><draw:frame draw:style-name="Mfr2" draw:name="SpdBarcode" text:anchor-type="paragraph" svg:x="0cm" svg:width="3.6cm" svg:height="0.78cm" draw:z-index="5"><draw:image xlink:href="Pictures/10000201000000780000001A33AD3D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35:13.47</meta:creation-date>
    <meta:generator>OpenOffice.org/3.4.1$Win32 OpenOffice.org_project/341m1$Build-9593</meta:generator>
    <dc:date>2016-03-04T18:41:21.65</dc:date>
    <meta:editing-duration>PT8M20S</meta:editing-duration>
    <meta:editing-cycles>3</meta:editing-cycles>
    <meta:document-statistic meta:table-count="0" meta:image-count="1" meta:object-count="0" meta:page-count="3" meta:paragraph-count="33" meta:word-count="946" meta:character-count="7846"/>
    <meta:user-defined meta:name="Поле 1"/>
    <meta:user-defined meta:name="Поле 2"/>
    <meta:user-defined meta:name="Поле 3"/>
    <meta:user-defined meta:name="Поле 4"/>
  </office:meta>
</office:document-meta>
</file>