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A58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1" fo:font-size="14pt" style:font-size-asian="14pt" style:font-name-complex="Calibri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2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4pt" fo:language="ru" fo:country="RU" style:text-underline-style="none" fo:background-color="#ffffff" style:font-size-asian="14pt" style:font-name-complex="Times New Roman CYR1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2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3" style:family="text">
      <style:text-properties style:font-name="Times New Roman" fo:font-size="10pt" style:font-size-asian="10pt" style:font-name-complex="Times New Roman2" style:font-size-complex="10pt"/>
    </style:style>
    <style:style style:name="T4" style:family="text">
      <style:text-properties style:font-name="Times New Roman" fo:font-size="10pt" style:font-size-asian="10pt" style:font-name-complex="Calibri1" style:font-size-complex="10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style:font-name="Times New Roman CYR" fo:font-size="14pt" style:font-size-asian="14pt" style:font-name-complex="Times New Roman CYR1" style:font-size-complex="14pt"/>
    </style:style>
    <style:style style:name="T18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19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20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21" style:family="text"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22" style:family="text">
      <style:text-properties fo:font-variant="normal" fo:text-transform="none" fo:color="#000000" style:font-name="Times New Roman CYR" fo:font-size="14pt" fo:background-color="#ffffff" style:font-size-asian="14pt" style:font-name-complex="Times New Roman CYR1" style:font-size-complex="14pt"/>
    </style:style>
    <style:style style:name="T23" style:family="text">
      <style:text-properties fo:font-variant="normal" fo:text-transform="none"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24" style:family="text">
      <style:text-properties style:font-name-complex="Times New Roman CYR1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ebf1eb-c7d9-441e-b733-600def8d0570" text:name="BossProviderVariable"/>
      </text:user-field-decls>
      <text:p text:style-name="P23"><text:span text:style-name="T24">ОПРЕДЕЛЕНИЕ</text:span></text:p>
      <text:p text:style-name="P10">об истребовании дополнительных необходимых</text:p>
      <text:p text:style-name="P10">материалов по делам об административных правонарушениях</text:p>
      <text:p text:style-name="P8"><text:span text:style-name="T10">№№ </text:span><text:span text:style-name="T13">К-431/15/АК183-16, К-431/15/АК185-16, К-431/15/АК184-16, </text:span></text:p>
      <text:p text:style-name="P24">К-431/15/АК248-16, К-431/15/АК246-16, К-431/15/АК245-16, </text:p>
      <text:p text:style-name="P24">К-431/15/АК247-16</text:p>
      <text:p text:style-name="P24"/>
      <text:p text:style-name="P12"/>
      <text:p text:style-name="P9"><text:span text:style-name="T11">«03» марта</text:span><text:span text:style-name="T14"> 2016</text:span><text:span text:style-name="T17"><text:tab/> <text:s text:c="15"/><text:tab/><text:tab/><text:tab/><text:tab/><text:tab/><text:tab/><text:tab/> <text:s text:c="12"/>Москва</text:span></text:p>
      <text:p text:style-name="P18"/>
      <text:p text:style-name="P20"><text:span text:style-name="T17">Я, </text:span><text:span text:style-name="T20">&lt;...&gt;</text:span><text:span text:style-name="T17">, рассмотрев материалы дел об административных правонарушениях, возбужденных определениями от 03.03</text:span><text:span text:style-name="T18">.2016</text:span><text:span text:style-name="T17"> по делам <text:s text:c="52"/>№</text:span><text:span text:style-name="T13">№</text:span><text:span text:style-name="T10"> </text:span><text:span text:style-name="T13">К-431/15/АК183-16, К-431/15/АК185-16, К-431/15/АК184-16, <text:s text:c="30"/>К-431/15/АК248-16, К-431/15/АК246-16, К-431/15/АК245-16, <text:s text:c="36"/>К-431/15/АК247-16 </text:span><text:span text:style-name="T17">в отношении</text:span><text:span text:style-name="T14"> </text:span><text:span text:style-name="T15">&lt;...&gt;</text:span><text:span text:style-name="T17"> по признакам составов административных правонарушений, ответственность за совершение которых предусмотрена <text:s/>частью 4.2, частью 2, частью 1.4 статьи 7.30 (далее — КоАП),</text:span></text:p>
      <text:p text:style-name="P19">руководствуясь статьей 26.10 (далее - КоАП),</text:p>
      <text:p text:style-name="P10"/>
      <text:p text:style-name="P10">ОПРЕДЕЛИЛА:</text:p>
      <text:p text:style-name="P10"/>
      <text:p text:style-name="P17"><text:span text:style-name="T5"><text:tab/></text:span><text:span text:style-name="T7">Филиалу ФГКУ «Дирекция по строительству и эксплуатации объектов Росграницы»</text:span><text:span text:style-name="T5"> </text:span><text:span text:style-name="T17">надлежит </text:span><text:span text:style-name="T19">в трехдневный срок</text:span><text:span text:style-name="T17"> со дня получения настоящего определения представить в ФАС России следующие документы:</text:span><text:span text:style-name="T7"> </text:span></text:p>
      <text:list xml:id="list1427110105239085447" text:style-name="L1">
        <text:list-item>
          <text:list>
            <text:list-item>
              <text:p text:style-name="P26">Надлежащим образом заверенную копию документации о проведении аукциона в электронной форме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p>
            </text:list-item>
            <text:list-item>
              <text:p text:style-name="P27">Надлежащим образом заверенную копию приказа о проведении Аукциона;</text:p>
            </text:list-item>
            <text:list-item>
              <text:p text:style-name="P27">Надлежащим образом заверенную копию извещения о проведении Аукциона; </text:p>
            </text:list-item>
            <text:list-item>
              <text:p text:style-name="P28">Надлежащим образом заверенные копии документов, подтверждающих порядок формирования и полномочия членов Аукционной комиссии при проведении Аукциона, в том числе по составлению и подписанию Протокола;</text:p>
            </text:list-item>
            <text:list-item>
              <text:p text:style-name="P29"><text:span text:style-name="T6">Надлежащим образом заверенные копии должностных регламентов членов Аукционной комиссии</text:span><text:span text:style-name="T14">: </text:span><text:span text:style-name="T12">&lt;...&gt;</text:span></text:p>
            </text:list-item>
            <text:list-item>
              <text:p text:style-name="P29"><text:span text:style-name="T6">Надлежащим образом заверенные копии служебных контрактов </text:span><text:soft-page-break/><text:span text:style-name="T6">(трудовых договоров), а также приказов о назначении на занимаемую должность </text:span><text:span text:style-name="T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4"> </text:span><text:span text:style-name="T6">членов Аукционной комиссии</text:span><text:span text:style-name="T14">:</text:span><text:span text:style-name="T12">&lt;...&gt; </text:span></text:p>
            </text:list-item>
            <text:list-item>
              <text:p text:style-name="P30">Надлежащим образом заверенную копию документа, возлагающего на <text:span text:style-name="T25">&lt;...&gt; </text:span>ответственность за утверждение документации об <text:s text:c="11"/>Аукционе;</text:p>
            </text:list-item>
            <text:list-item>
              <text:p text:style-name="P29"><text:span text:style-name="T17">Паспортные данные</text:span><text:span text:style-name="T23">&lt;...&gt;</text:span><text:span text:style-name="T22"> </text:span><text:span text:style-name="T21">(ФИО, номер и серия паспорта, кем и когда выдан, место жительства).</text:span></text:p>
              <text:p text:style-name="P31"/>
            </text:list-item>
          </text:list>
        </text:list-item>
      </text:list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32"><text:span text:style-name="T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9A58B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6-16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6854(1) </text:p></draw:text-box></draw:frame><draw:frame draw:style-name="Mfr2" draw:name="SpdBarcode" text:anchor-type="paragraph" svg:x="0cm" svg:width="3.6cm" svg:height="0.78cm" draw:z-index="2"><draw:image xlink:href="Pictures/10000201000000780000001AB9A58B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8:18:12.32</meta:creation-date>
    <meta:generator>OpenOffice.org/3.4.1$Win32 OpenOffice.org_project/341m1$Build-9593</meta:generator>
    <dc:date>2016-03-04T18:42:52.43</dc:date>
    <meta:editing-duration>PT39M41S</meta:editing-duration>
    <meta:editing-cycles>3</meta:editing-cycles>
    <meta:document-statistic meta:table-count="0" meta:image-count="1" meta:object-count="0" meta:page-count="2" meta:paragraph-count="24" meta:word-count="312" meta:character-count="2908"/>
    <meta:user-defined meta:name="Поле 1"/>
    <meta:user-defined meta:name="Поле 2"/>
    <meta:user-defined meta:name="Поле 3"/>
    <meta:user-defined meta:name="Поле 4"/>
  </office:meta>
</office:document-meta>
</file>