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8E63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color="#000000"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language="en" fo:country="US" style:font-name-complex="Calibri1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 CYR" fo:font-size="10pt" style:font-size-asian="10pt" style:font-name-complex="Times New Roman CYR1" style:font-size-complex="10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Calibri" style:font-name-complex="Calibri1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Calibri" style:font-name-complex="Calibri1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>
        <style:tab-stops>
          <style:tab-stop style:position="1.191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45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Calibri" style:font-name-complex="Calibri1"/>
    </style:style>
    <style:style style:name="P2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color="#000000" style:font-name="Times New Roman CYR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3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6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7" style:family="text">
      <style:text-properties fo:color="#000000" style:font-name="Times New Roman CYR" fo:font-size="14pt" fo:font-style="normal" style:text-underline-style="none" fo:background-color="transparent" style:font-size-asian="14pt" style:font-style-asian="normal" style:font-name-complex="Times New Roman CYR1" style:font-size-complex="14pt" style:font-style-complex="normal"/>
    </style:style>
    <style:style style:name="T8" style:family="text">
      <style:text-properties fo:color="#000000" style:font-name="Times New Roman CYR" fo:font-size="14pt" fo:font-weight="bold" fo:background-color="#ffffff" style:font-size-asian="14pt" style:font-weight-asian="bold" style:font-name-complex="Times New Roman CYR1" style:font-size-complex="14pt" style:font-weight-complex="bold"/>
    </style:style>
    <style:style style:name="T9" style:family="text">
      <style:text-properties fo:color="#000000" style:font-name="Times New Roman CYR" fo:font-size="14pt" fo:language="en" fo:country="US" style:font-size-asian="14pt" style:font-name-complex="Times New Roman CYR1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font-weight="normal" style:font-size-asian="14pt" style:font-weight-asian="normal" style:font-name-complex="Calibri1" style:font-size-complex="14pt" style:font-weight-complex="normal"/>
    </style:style>
    <style:style style:name="T12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13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15" style:family="text">
      <style:text-properties fo:color="#000000" style:font-name="TimesNewRomanPSMT" style:font-name-asian="TimesNewRomanPSMT" style:font-name-complex="TimesNewRomanPSMT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style:font-name="Times New Roman CYR" fo:font-size="14pt" style:font-size-asian="14pt" style:font-name-complex="Times New Roman CYR1" style:font-size-complex="14pt"/>
    </style:style>
    <style:style style:name="T29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30" style:family="text">
      <style:text-properties fo:color="#0000ff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31" style:family="text">
      <style:text-properties style:font-name="TimesNewRomanPSMT" style:font-name-asian="TimesNewRomanPSMT" style:font-name-complex="TimesNewRomanPSMT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language="en" fo:country="US" style:font-size-asian="14pt" style:font-size-complex="14pt"/>
    </style:style>
    <style:style style:name="T37" style:family="text">
      <style:text-properties fo:language="en" fo:country="US" style:font-name-complex="Calibri1"/>
    </style:style>
    <style:style style:name="T38" style:family="text">
      <style:text-properties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57af55-df0b-4254-8c16-613201471302" text:name="BossProviderVariable"/>
      </text:user-field-decls>
      <text:p text:style-name="P28"><text:span text:style-name="T38">ОПРЕДЕЛЕНИЕ</text:span></text:p>
      <text:p text:style-name="P8">о возбуждении дела об административном</text:p>
      <text:p text:style-name="P8">правонарушении № К-431/15/АК184-16 и проведении</text:p>
      <text:p text:style-name="P8">административного расследования</text:p>
      <text:p text:style-name="P10"/>
      <text:p text:style-name="P11"><text:span text:style-name="T3">«03» марта 2016 <text:s text:c="2"/></text:span><text:span text:style-name="T5"><text:s/></text:span><text:span text:style-name="T6"><text:tab/><text:tab/><text:tab/><text:tab/><text:tab/><text:tab/><text:tab/><text:tab/> <text:s text:c="12"/>Москва</text:span></text:p>
      <text:p text:style-name="P10"/>
      <text:p text:style-name="P15"><text:span text:style-name="T28">Я, </text:span><text:span text:style-name="T9">&lt;...&gt;</text:span><text:span text:style-name="T6">, рассмотрев материалы дела № К-431/15</text:span><text:span text:style-name="T11">, выявила признак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6">руководствуясь статьями 28.1, 28.7 КоАП, <text:s text:c="3"/></text:p>
      <text:p text:style-name="P19"/>
      <text:p text:style-name="P17">УСТАНОВИЛА:</text:p>
      <text:p text:style-name="P18"/>
      <text:p text:style-name="P14">Федеральным государственным казенным учреждением «Дирекция <text:s text:c="17"/>по строительству и эксплуатации объектов Росграницы» в г. Симферополе <text:s text:c="17"/>(далее — Заказчик), аукционной комиссией филиала Федерального государственного казенного учреждения «Дирекция по строительству <text:s text:c="27"/>и эксплуатации объектов Росграницы» в г. Симферополе (далее — Аукционная комиссия), Государственным унитарным предприятием «Агентство <text:s text:c="28"/>по государственному заказу, инвестиционной деятельности и межрегиональным связям Республики Татарстан» (далее <text:s/>- Оператор электронной площадки) проведен электронный аукцион на право заключения государственного контракта на оказание услуг по содержанию в чистоте помещений <text:s text:c="32"/>и прилегающих территорий пунктов пропуска через государственную границу Российской Федерации, находящихся в сфере деятельности Крымского филиала ФГКУ Росгранстрой (номер извещения 0875100000315000003) <text:s text:c="32"/>(далее — Аукцион).</text:p>
      <text:p text:style-name="P5"><text:span text:style-name="T4"><text:tab/></text:span><text:span text:style-name="T12">В нарушение пункта </text:span>1 <text:span text:style-name="T10">части 1 статьи 64 </text:span><text:span text:style-name="T12">Федерального закона <text:s text:c="29"/>от 05.04.2013 № 44-ФЗ</text:span><text:span text:style-name="T30"> </text:span><text:span text:style-name="T12">«О контрактной системе в сфере закупок товаров, работ, услуг для обеспечения государственных и муниципальных нужд» <text:s text:c="28"/>(далее – Закон о контрактной системе) Заказчиком в документации об Аукционе ненадлежащим образом установлены требования к товарам, используемым при оказании услуг, что </text:span><text:span text:style-name="T7">не соответствует пункту 1 части 1 статьи 33 Закона <text:s text:c="24"/>о контактной системе.</text:span></text:p>
      <text:p text:style-name="P5"><text:span text:style-name="T7"><text:tab/></text:span><text:span text:style-name="T12">Кроме того, в нарушение пункта 2 части 1 статьи 64 Закона о контрактной системе, Заказчик в документации об Аукционе ненадлежащим образом <text:s/>установлена инструкция по заполнению заявки на участие в Аукционе.</text:span></text:p>
      <text:p text:style-name="P24"><text:span text:style-name="T12"><text:tab/></text:span><text:span text:style-name="T13">В соответствии с частью 4.2 статьи 7.30 </text:span><text:span text:style-name="T14">КоАП</text:span><text:span text:style-name="T13"> за утверждение <text:s/>документации об Аукционе, не соответствующей требованиям, предусмотренным законодательством Российской Федерации о контрактной </text:span><text:soft-page-break/><text:span text:style-name="T13">системе в сфере закупок предусмотрена административная ответственность.</text:span></text:p>
      <text:p text:style-name="P23"><text:span text:style-name="T16"><text:tab/>Согласно материалам настоящего дела об административном правонарушении, лицом, утвердившим документацию об Аукционе, является директор </text:span><text:span text:style-name="T26">филиала федерального государственного казенного учреждения «Дирекция по строительству и эксплуатации объектов Росграницы» в г. Симферополе</text:span><text:span text:style-name="T16"> </text:span><text:span text:style-name="T20">&lt;...&gt;</text:span></text:p>
      <text:p text:style-name="P26"><text:span text:style-name="T21"><text:tab/></text:span><text:span text:style-name="T24">Таким образом, в действиях </text:span><text:span text:style-name="T23">&lt;...&gt;</text:span><text:span text:style-name="T25">,</text:span><text:span text:style-name="T31"> выразившихся в утверждении </text:span><text:span text:style-name="T15">документации об Аукционе</text:span><text:span text:style-name="T31"> </text:span><text:span text:style-name="T32">с нарушением требований, предусмотренных законодательством Российской Федерации <text:s text:c="22"/>о контрактной системе в сфере закупок</text:span><text:span text:style-name="T31">, содержатся признаки состава административного правонарушения, ответственность за совершение которого предусмотрена частью 4.2 статьи 7.30 КоАП РФ. </text:span></text:p>
      <text:p text:style-name="P25"><text:span text:style-name="T34"><text:tab/></text:span><text:span text:style-name="T33">С учетом изложенного и на основании статей 28.1, 28.7 КоАП РФ,</text:span></text:p>
      <text:p text:style-name="P20"/>
      <text:p text:style-name="P21">ОПРЕДЕЛИЛА:</text:p>
      <text:p text:style-name="P21"/>
      <text:list xml:id="list4045553310018094703" text:style-name="L1">
        <text:list-item>
          <text:list>
            <text:list-item>
              <text:p text:style-name="P30"><text:span text:style-name="Основной_20_шрифт_20_абзаца"><text:span text:style-name="T35">Возбудить в отношении </text:span></text:span><text:span text:style-name="Основной_20_шрифт_20_абзаца"><text:span text:style-name="T36">&lt;...&gt;</text:span></text:span><text:span text:style-name="Основной_20_шрифт_20_абзаца"><text:span text:style-name="T35">, дело об административном правонарушении в соответствии с частью 4.2 статьи 7.30 КоАП</text:span></text:span><text:span text:style-name="Основной_20_шрифт_20_абзаца"><text:span text:style-name="T27">.</text:span></text:span></text:p>
            </text:list-item>
            <text:list-item>
              <text:p text:style-name="P31">Провести административное расследование.</text:p>
            </text:list-item>
            <text:list-item>
              <text:p text:style-name="P30"><text:span text:style-name="Основной_20_шрифт_20_абзаца"><text:span text:style-name="T9">&lt;...&gt;</text:span></text:span><text:span text:style-name="Основной_20_шрифт_20_абзаца"><text:span text:style-name="T6"> явиться</text:span></text:span><text:span text:style-name="Основной_20_шрифт_20_абзаца"><text:span text:style-name="T5"> </text:span></text:span><text:span text:style-name="Основной_20_шрифт_20_абзаца"><text:span text:style-name="T8">22.03.2016</text:span></text:span><text:span text:style-name="Основной_20_шрифт_20_абзаца"><text:span text:style-name="T5"> в </text:span></text:span><text:span text:style-name="Основной_20_шрифт_20_абзаца"><text:span text:style-name="T8">10:00 <text:s text:c="24"/></text:span></text:span><text:span text:style-name="Основной_20_шрифт_20_абзаца"><text:span text:style-name="T5"><text:s/>в </text:span></text:span><text:span text:style-name="Основной_20_шрифт_20_абзаца"><text:span text:style-name="T6">ФАС России по адресу: г. Москв</text:span></text:span><text:span text:style-name="Основной_20_шрифт_20_абзаца"><text:span text:style-name="T28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9">&lt;...&gt;</text:span></text:span><text:span text:style-name="Основной_20_шрифт_20_абзаца"><text:span text:style-name="T28"> в ФАС России, даче письменных объяснений, подписанию протокола об административном правонарушении в соответствии <text:s text:c="6"/>с частью 5 статьи 28.2 КоАП, со всеми правами, предусмотренными статьей 25.1 КоАП.</text:span></text:span></text:p>
            </text:list-item>
          </text:list>
        </text:list-item>
      </text:list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s text:c="25"/>в соответствии с КоАП.</text:p>
      <text:p text:style-name="P15"><text:span text:style-name="T28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88E63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68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6822(1) </text:p></draw:text-box></draw:frame><draw:frame draw:style-name="Mfr2" draw:name="SpdBarcode" text:anchor-type="paragraph" svg:x="0cm" svg:width="3.6cm" svg:height="0.78cm" draw:z-index="2"><draw:image xlink:href="Pictures/10000201000000780000001AB88E63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6:29:14.33</meta:creation-date>
    <meta:generator>OpenOffice.org/3.4.1$Win32 OpenOffice.org_project/341m1$Build-9593</meta:generator>
    <dc:date>2016-03-04T18:50:06.87</dc:date>
    <meta:editing-duration>PT1H58M39S</meta:editing-duration>
    <meta:editing-cycles>6</meta:editing-cycles>
    <meta:document-statistic meta:table-count="0" meta:image-count="1" meta:object-count="0" meta:page-count="2" meta:paragraph-count="24" meta:word-count="518" meta:character-count="4513"/>
    <meta:user-defined meta:name="Поле 1"/>
    <meta:user-defined meta:name="Поле 2"/>
    <meta:user-defined meta:name="Поле 3"/>
    <meta:user-defined meta:name="Поле 4"/>
  </office:meta>
</office:document-meta>
</file>