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E504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fo:font-size="14pt" fo:background-color="transparen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5b94ad-7c1f-4924-aee5-d0ed9e4990da" text:name="BossProviderVariable"/>
      </text:user-field-decls>
      <text:p text:style-name="P23">ОПРЕДЕЛЕНИЕ</text:p>
      <text:p text:style-name="P3">ОБ ОТЛОЖЕНИИ РАССМОТРЕНИЯ ДЕЛА № 1-00-179/00-30-15</text:p>
      <text:p text:style-name="P4"/>
      <text:p text:style-name="P4">29 февраля 2016 <text:s text:c="100"/>г. Москва</text:p>
      <text:p text:style-name="P4"/>
      <text:p text:style-name="P10">Комиссия Федеральной антимонопольной службы по рассмотрению дела<text:line-break/>№ 1-00-179/00-30-15 о нарушении антимонопольного законодательства в составе:</text:p>
      <text:p text:style-name="P10"><text:span text:style-name="T9">&lt;...&gt;</text:span>,</text:p>
      <text:p text:style-name="P15"><text:span text:style-name="T7">рассмотрев дело № 1-00-179/00-30-15 </text:span><text:span text:style-name="T2">по признакам нарушения пунктов 2, 3, 5 части 1 статьи 11 Федерального закона от 26.07.2006<text:line-break/>№ 135-ФЗ «О защите конкуренции» в отношении:<text:line-break/></text:span><text:span text:style-name="Основной_20_шрифт_20_абзаца"><text:span text:style-name="T3">ОАО «АРТИ-Завод» (392000, Тамбовская обл., г. Тамбов, Моршанское ш., д. 19А, ИНН 6832006622); </text:span></text:span><text:span text:style-name="T5">ОАО «АРТИ» (</text:span><text:span text:style-name="T7">152620, Ярославская обл., Угличский р-н,г. Углич, ул. Ярославская, д. 50 комн. 202, </text:span><text:span text:style-name="T5">ИНН 7612018737); ООО «Торговый дом АРТИ» (105120, г. Москва, пер. Костомаровский, д. 3, стр. 4, ИНН 7709923347);<text:line-break/>ООО «АУТОР» </text:span><text:span text:style-name="T8">(</text:span><text:span text:style-name="T7">606034, Нижегородская обл., г. Дзержинск, ул. Галкина,д. 8Б,<text:line-break/>кв. 88,</text:span><text:span text:style-name="T8"> </text:span><text:span text:style-name="T5">ИНН 5249096613); ООО «АУТОР-НН» </text:span><text:span text:style-name="T8">(</text:span><text:span text:style-name="T6">606023, Нижегородская обл.,<text:line-break/>г. Дзержинск, б-р Мира, д. 9/11, кв. 19, </text:span><text:span text:style-name="T5">ИНН 5249114809);<text:line-break/>ЗАО «Профессиональная защита» </text:span><text:span text:style-name="T8">(</text:span><text:span text:style-name="T7">107076, г. Москва, Краснобогатырская ул., д. 89 стр. 1, </text:span><text:span text:style-name="T8">ИНН 7718722220); </text:span><text:span text:style-name="T5">ООО «АлекСтрой» (644119, Омская обл., г. Омск,<text:line-break/>ул. Степанца, д. 10 корп. 1 кв. 56, ИНН 5507212234); ИП Замана Л.И. (350072, Краснодарский край, г. Краснодар, ул. Зиповская, д.22, общ., ИНН 231102929006); </text:span><text:span text:style-name="T8">ООО «Лотос 911» </text:span><text:span text:style-name="T5">(350002, Краснодарский край, г. Краснодар, ул. им. Леваневского, д. 108, д. 1 К 21, ИНН 2310147303)</text:span><text:span text:style-name="T8">; </text:span><text:span text:style-name="T5">ИП Овчинников О.Г. (625051, г. Тюмень, ул. Широтная, д. 83, стр. 1, кв. 12, ИНН 450100307140)</text:span><text:span text:style-name="T8">;</text:span><text:span text:style-name="T5"> <text:s/>ООО «Сибзащита» </text:span><text:span text:style-name="T8">(</text:span><text:span text:style-name="T5">660060, Красноярский край, г. Красноярск, ул. Обороны, д. 14 корп. Г, ИНН 2466155250)</text:span><text:span text:style-name="T8">; </text:span><text:span text:style-name="T5">ИП Сычкарев С.В. (344103, Ростовская обл., г. Ростов-на-Дону, ул. Зорге, д. 56,<text:line-break/>кв. 65, ИНН 616832209939)</text:span><text:span text:style-name="T8">; </text:span><text:span text:style-name="T5">ООО ТД «Промзащита» </text:span><text:span text:style-name="T8">(129164, г. Москва,<text:line-break/></text:span><text:soft-page-break/><text:span text:style-name="T8">ул. Ярославская, д. 8 корп. 3, ИНН 7717723119); </text:span><text:span text:style-name="T5">ООО «Ростех-поставка», (</text:span><text:span text:style-name="T7">167000, </text:span><text:span text:style-name="T7">Коми респ., г. Сыктывкар, ул. Гаражная, д. 9 оф. 403, </text:span><text:span text:style-name="T5">ИНН 1101085757);<text:line-break/></text:span><text:span text:style-name="T5">ООО «Таганай АВМ» (</text:span><text:span text:style-name="T7">194294, г. Санкт-Петербург, пос. Парголово, ул. Михаила Дудина, д. 15 корп. 1 литера А, </text:span><text:span text:style-name="T5">ИНН 7802437045); ООО «СИЗ-Снаб» (392000, Тамбовская обл., г. Тамбов, ул. Монтажников, д. 12, ИНН 6829095781);<text:line-break/>ООО «Торговая компания «РИМ» (117525, г. Москва, <text:s/>ул. Днепропетровская, д. 3 корп. 5, ИНН 7726710596); ООО Группа компаний «РИМ» (</text:span><text:span text:style-name="T7">117405, г. Москва, Варшавское ш., д. 141 стр. 80, </text:span><text:span text:style-name="T5">ИНН 7726744154); ООО «ОБЕРЕГ» (</text:span><text:span text:style-name="T7">163057, Архангельская обл., г. Архангельск, ул. </text:span><text:span text:style-name="T8">Поморская, д. 34, </text:span><text:span text:style-name="T5">ИНН 2901107955);<text:line-break/>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</text:span><text:span text:style-name="T8">; </text:span><text:span text:style-name="T5">ООО «ГО Защита СПБ» </text:span><text:span text:style-name="T8">(</text:span><text:span text:style-name="T7">191025, г. Санкт-Петербург, ул. Колокольная, д. 8 литер. А, пом. 7-Н, </text:span><text:span text:style-name="T8">ИНН 7840493386); </text:span><text:span text:style-name="T5">ООО «Спецзащита» (450081, Башкортостан респ., г. Уфа, ул. Шота Руставели, д. 51/1,<text:line-break/>ИНН 0275068395)</text:span><text:span text:style-name="T8">; </text:span><text:span text:style-name="T5">ООО «СТД «Техника безопасности» (</text:span><text:span text:style-name="T6">443022, Самарская обл., г. Самара, ул. 22 Партсъезда, д. 7А, оф. 113, </text:span><text:span text:style-name="T5">ИНН 6318146757)</text:span><text:span text:style-name="T8">; </text:span><text:span text:style-name="T5">ООО «Регион-маркет» (</text:span><text:span text:style-name="T6">410005, Саратовская обл., г. Саратов, ул. Большая Горная, д. 324, </text:span><text:span text:style-name="T5">ИНН 6452081239)</text:span><text:span text:style-name="T8">; </text:span><text:span text:style-name="T5">ООО Компания «ПожТехАльянс» (119049, г. Москва, ул. Мытная, д. 28, стр. 3 пом. 2, ИНН 7715855328); ООО «Образовательный проект» (</text:span><text:span text:style-name="T7">390010, Рязанская обл., г. Рязань, пр-д Шабулина, д. 8, </text:span><text:span text:style-name="T5">ИНН 6229056879);<text:line-break/></text:span><text:span text:style-name="T8">ИП Ажойчик В.М. (197372, г. Санкт-Петербург, Приморский р-н., Комендантский пр-т., д.30, корп. 1, кв. 103, ИНН 740400308210); </text:span><text:span text:style-name="T4">ООО «Химсервис» (664081, Иркутская обл., г. Иркутск, ул. Станиславского, д. 31, кв. 37, ИНН 3811081969), а также <text:s/>по признакам нарушения части 5 статьи 11 Федерального закона<text:line-break/>от 26.07.2006 № 135-ФЗ «О защите конкуренции» в отношении<text:line-break/>ОАО «Тамбовгальванотехника» им. С.И. Лившица (</text:span><text:span text:style-name="T7">392030, Тамбовская обл.,<text:line-break/>г. Тамбов, шоссе Моршанское, д. 21, ИНН 6829008806</text:span><text:span text:style-name="T4">)</text:span></text:p>
      <text:p text:style-name="P7"><text:soft-page-break/></text:p>
      <text:p text:style-name="P7"/>
      <text:p text:style-name="P8">установила:</text:p>
      <text:p text:style-name="P12"/>
      <text:p text:style-name="P16">исследовав доказательства по делу № 1-00-179/00-30-15, изучив позицию ответчиков, <text:s/>рассмотрев ходатайство ИП Овчинникова О.Г., для всестороннего полного и объективного рассмотрения данного дела необходимо получение дополнительных доказательств, информации.</text:p>
      <text:list xml:id="list24687827003416969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><text:s/><text:tab/>В соответствии с частями 1, 5 статьи 47, <text:s/>Федерального закона от 26.07.2006 № 135-ФЗ «О защите конкуренции» Комиссия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38704832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2">определила:</text:p>
                    </text:list-header>
                  </text:list>
                </text:list-item>
              </text:list>
            </text:list-item>
          </text:list>
        </text:list-item>
      </text:list>
      <text:p text:style-name="P12"/>
      <text:list xml:id="list3872407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9">Отложить рассмотрение дела № 1-00-179/00-30-15.</text:p>
                    </text:list-item>
                    <text:list-item>
                      <text:p text:style-name="P19">Назначить рассмотрение дела № 1-00-179/00-30-15 на 25 апреля 2016 года в 14 часов 00 минут по адресу: г. Москва, Уланский пер., д. 16, стр. 1, зал Коллегии.</text:p>
                    </text:list-item>
                    <text:list-item>
                      <text:p text:style-name="P19">Ответчикам по делу № 1-00-179/00-30-15 предлагается представить документы (копии документов), сведения (информацию) и письменные пояснения, подтверждающие их доводы и имеющие значение для полного, всестороннего и объективного рассмотрения данного дела о нарушении антимонопольного законодательства.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"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E504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95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9598(1) </text:p></draw:text-box></draw:frame><draw:frame draw:style-name="Mfr2" draw:name="SpdBarcode" text:anchor-type="paragraph" svg:x="0cm" svg:width="3.6cm" svg:height="0.78cm" draw:z-index="3"><draw:image xlink:href="Pictures/10000201000000780000001ACEE504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5:42:18.72</meta:creation-date>
    <meta:generator>OpenOffice.org/3.4.1$Win32 OpenOffice.org_project/341m1$Build-9593</meta:generator>
    <dc:date>2016-03-04T18:54:32.15</dc:date>
    <meta:editing-duration>PT26M32S</meta:editing-duration>
    <meta:editing-cycles>6</meta:editing-cycles>
    <meta:document-statistic meta:table-count="0" meta:image-count="1" meta:object-count="0" meta:page-count="3" meta:paragraph-count="16" meta:word-count="682" meta:character-count="4970"/>
    <meta:user-defined meta:name="Поле 1"/>
    <meta:user-defined meta:name="Поле 2"/>
    <meta:user-defined meta:name="Поле 3"/>
    <meta:user-defined meta:name="Поле 4"/>
  </office:meta>
</office:document-meta>
</file>