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3C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margin-top="0cm" fo:margin-bottom="0cm" fo:line-height="100%"/>
    </style:style>
    <style:style style:name="P1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Без_20_интервала">
      <style:paragraph-properties fo:margin-left="10.927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10.927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0.927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927cm" fo:margin-right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0b7a5-d5ed-48eb-b353-bec9b22ba491" text:name="BossProviderVariable"/>
      </text:user-field-decls>
      <text:p text:style-name="P16"><text:span text:style-name="T8">Уведомление </text:span></text:p>
      <text:p text:style-name="P4"><text:span text:style-name="T4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5">№ АГОЗ-</text:span></text:span><text:span text:style-name="Основной_20_шрифт_20_абзаца"><text:span text:style-name="T6">6</text:span></text:span><text:span text:style-name="Основной_20_шрифт_20_абзаца"><text:span text:style-name="T5">/</text:span></text:span><text:span text:style-name="Основной_20_шрифт_20_абзаца"><text:span text:style-name="T6">16</text:span></text:span></text:p>
      <text:p text:style-name="P5"><text:s text:c="5"/></text:p>
      <text:p text:style-name="P3">«<text:span text:style-name="T9">28</text:span>» <text:span text:style-name="T10">марта</text:span> 2016 г. <text:s text:c="40"/><text:tab/> <text:s text:c="21"/><text:tab/> <text:s text:c="9"/>г. Москва</text:p>
      <text:p text:style-name="P3"/>
      <text:p text:style-name="P6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11">01</text:span></text:span><text:span text:style-name="T11">.04.2016 в 10 час. 20 мин.</text:span><text:span text:style-name="T12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6/16 от 16.02.2016.</text:span></text:p>
      <text:p text:style-name="P7"/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3C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E3CC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39:03.45</meta:creation-date>
    <meta:generator>OpenOffice.org/3.4.1$Win32 OpenOffice.org_project/341m1$Build-9593</meta:generator>
    <dc:date>2016-04-01T10:26:07.17</dc:date>
    <meta:document-statistic meta:table-count="0" meta:image-count="1" meta:object-count="0" meta:page-count="1" meta:paragraph-count="7" meta:word-count="65" meta:character-count="553"/>
    <meta:user-defined meta:name="Поле 1"/>
    <meta:user-defined meta:name="Поле 2"/>
    <meta:user-defined meta:name="Поле 3"/>
    <meta:user-defined meta:name="Поле 4"/>
  </office:meta>
</office:document-meta>
</file>