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1F98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79cm" fo:margin-right="-1.73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4440ea-2d13-477c-933d-e8be19bad86e" text:name="BossProviderVariable"/>
      </text:user-field-decls>
      <text:p text:style-name="P30"><text:span text:style-name="T14">РЕШЕНИЕ № Т-24/16</text:span></text:p>
      <text:p text:style-name="P11">по результатам рассмотрения жалобы ООО «Невод»</text:p>
      <text:p text:style-name="P11">на нарушение процедуры торгов и порядка заключения договоров</text:p>
      <text:p text:style-name="P10"> </text:p>
      <text:p text:style-name="P10">Дата принятия решения: <text:span text:style-name="T6">28.03.2016</text:span>                                                            г. Москва</text:p>
      <text:p text:style-name="P10"/>
      <text:p text:style-name="P20"><text:span text:style-name="T2">Комиссия ФАС России по рассмотрению жалоб на нарушение процедуры торгов и порядка заключения договоров № </text:span><text:span text:style-name="T1">10 в составе:</text:span></text:p>
      <text:p text:style-name="P31"><text:span text:style-name="T11">Заместителей председателя Комиссии ФАС России</text:span><text:span text:style-name="T7">:</text:span><text:span text:style-name="T11"> </text:span><text:span text:style-name="T7">&lt;....&gt;</text:span> членов Комиссии ФАС России: <text:span text:style-name="T7">&lt;....&gt;</text:span><text:span text:style-name="T11"> (далее – Комиссия ФАС России),</text:span></text:p>
      <text:p text:style-name="P19">при участии представителей:</text:p>
      <text:p text:style-name="P18"><text:span text:style-name="T4">–  ООО </text:span>«Невод» – уведомлено надлежащим образом, представители<text:line-break/>на рассмотрение жалобы не явились;</text:p>
      <text:p text:style-name="P18">–  Федеральное агентство по рыболовству: <text:span text:style-name="T10">&lt;....&gt;</text:span> – доверенность от 29.01.2016 № 415-ИШ/У06,</text:p>
      <text:p text:style-name="P14"><text:span text:style-name="T5">рассмотрев жалобу ООО «</text:span>Невод» на действия организатора торгов — Федерального агентства по рыболовству при проведении аукциона по продаже права на заключение договора о закреплении долей квот добычи (вылова) водных биологических ресурсов для осуществления промышленного рыболовства, а также для осуществления прибрежного рыболовства<text:line-break/>в отношении анадромных, катадромных и трансграничных видов рыб<text:line-break/>в Северном и Дальневосточном рыбохозяйственных бассейнах (извещение<text:line-break/>№ 110216/2656344/01, лоты №№ 26, 27, 39), в соответствии со статьей 18.1 Федерального закона от 26.07.2006 № 135-ФЗ «О защите конкуренции»<text:line-break/>(далее – Закон о защите конкуренции),</text:p>
      <text:p text:style-name="P13"/>
      <text:p text:style-name="P6">У С Т А Н О В И Л А:</text:p>
      <text:p text:style-name="P26"/>
      <text:p text:style-name="P19">В ФАС России поступила жалоба ООО «Невод» (далее – Заявитель)<text:line-break/>на действия организатора торгов – Федерального агентства по рыболовству<text:line-break/>при проведении аукциона по продаже права на заключение договора<text:line-break/>о закреплении долей квот добычи (вылова) водных биологических ресурсов для осуществления промышленного рыболовства, а также для осуществления прибрежного рыболовства в отношении анадромных, катадромных<text:line-break/>и трансграничных видов рыб в Северном и Дальневосточном рыбохозяйственных бассейнах (извещение № 110216/2656344/01, лоты №№ 26, 27, 39) (далее – Аукцион, Жалоба).</text:p>
      <text:p text:style-name="P18">Из Жалобы следует, что Организатор торгов неправомерно отказал Заявителю в допуске к участию в Аукционе.</text:p>
      <text:p text:style-name="P18">Рассмотрев все представленные Заявителем, Организатором торгов документы, и выслушав пояснения представителя Организатора торгов, Комиссия ФАС России установила следующее.</text:p>
      <text:p text:style-name="P18"><text:soft-page-break/>11.02.2016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www.torgi.gov.ru <text:span text:style-name="T6">(</text:span><text:span text:style-name="T13">далее – официальный сайт торгов) </text:span>было размещено сообщение о проведении Аукциона (далее – Информационное сообщение), согласно которому дата и время начала приема заявок – 12.02.2016 в 09:00; дата и время окончания приема заявок – 14.03.2016 в 11:00; дата и время проведения Аукциона – 22.03.2016 в 11:00.</text:p>
      <text:p text:style-name="P23"><text:span text:style-name="T2">В соответствии с </text:span><text:span text:style-name="T3">пунктом</text:span><text:span text:style-name="T2"> 4.1 Протоколов рассмотрения заявок<text:line-break/>на участие в открытом аукционе по извещению № 110216/2656344/01<text:line-break/>от 15.03.2016 № 1 по лотам №№ 26, 27, 39, размещенных на официальном<text:line-break/>сайте торгов, заявка Заявителя была отклонена в соответствии с подпунктом 1 пункта 9.4 документации об аукционе, причина отказа: «заявка подписана генеральным директором </text:span><text:span text:style-name="T9">&lt;....&gt;</text:span><text:span text:style-name="T2">, а в выписке из Единого государственного реестра юридических лиц, полученной посредством межведомственного электронного взаимодействия от ФНС России, в сведениях о лице, имеющем право без доверенности дейс</text:span><text:span text:style-name="T8">твовать от имени юридического лица значится<text:line-break/></text:span><text:span text:style-name="T9">&lt;....&gt;</text:span><text:span text:style-name="T8">».</text:span></text:p>
      <text:p text:style-name="P23"><text:span text:style-name="T8">Согласно Жалобе при рассмотрении заявки Заявителя Организатор торгов руководствовался недостоверными сведениями, полученными </text:span><text:span text:style-name="T8">посредством межведомственного электронного взаимодействия от Федеральной </text:span><text:span text:style-name="T8">налоговой службы России (далее – ФНС России), вследствие технической ошибки в базе данных ФНС России.</text:span></text:p>
      <text:p text:style-name="P21">В ходе рассмотрения Жалобы Комиссией ФАС России установлено следующее.</text:p>
      <text:p text:style-name="P21">Согласно пункту 1.1 Документации об аукционе по продаже права<text:line-break/>на заключение договора о закреплении долей квот добычи (вылова) водных биологических ресурсов для осуществления промышленного рыболовства,<text:line-break/>а также для осуществления прибрежного рыболовства в отношении анадромных, катадромных и трансграничных видов рыб в Северном<text:line-break/>и Дальневосточном рыбохозяйственных бассейнах (далее – документация<text:line-break/>об <text:span text:style-name="T13">А</text:span>укционе) Аукцион проводится, в том числе в соответствии с Правилами проведения аукционов по продаже права на заключение договора о закреплении долей квот добычи (вылова) водных биологических ресурсов и (или) договора пользования водными биологическими ресурсами, утвержденными постановлением Правительства Российской Федерации от 12.08.2008 № 602 (далее – Правила).</text:p>
      <text:p text:style-name="P21">В соответствии с пунктом 39 Правил к заявке на участие в аукционе прилагаются следующие документы: </text:p>
      <text:p text:style-name="P21">–  заверенные в установленном порядке копии документов, подтверждающих имущественные права заявителя на собственные<text:line-break/>или зафрахтованные суда, зарегистрированные в установленном законодательством Российской Федерации порядке, используемые<text:line-break/><text:soft-page-break/>для промысла водных биоресурсов (свидетельство о праве собственности<text:line-break/>на судно, судовой билет (для маломерных судов), договор бербоут-чартера<text:line-break/>или тайм-чартера (для судов рыбопромыслового флота, используемых<text:line-break/>на основании договоров фрахтования), свидетельство о годности судна<text:line-break/>к плаванию и классификационное свидетельство судна в случае, если законодательством Российской Федерации предусмотрена выдача указанных свидетельств);</text:p>
      <text:p text:style-name="P21">–  заверенные в установленном порядке документы, подтверждающие наличие на судах технических средств контроля, обеспечивающих постоянную автоматическую передачу информации о местоположении судна, и других технических средств контроля;</text:p>
      <text:p text:style-name="P21">–  документ, подтверждающий внесение заявителем задатка;</text:p>
      <text:p text:style-name="P21">–  документ, подтверждающий полномочия лица на осуществление действий от имени заявителя (в случае необходимости).</text:p>
      <text:p text:style-name="P21">15.03.2016 Организатором торгов было произведено вскрытие конвертов<text:line-break/>с заявками на участие в Аукционе, в том числе конверта с заявкой Заявителя.<text:line-break/>К заявке Заявителя были приложены следующие документы:</text:p>
      <text:p text:style-name="P21">–  копия свидетельства о праве собственности на судно РС «Бриз-М»;</text:p>
      <text:p text:style-name="P21">–  договор аренды (тайм-чартера) судна РС «Бриз-М»;</text:p>
      <text:p text:style-name="P21">–  копия классификационного свидетельства на РС «Бриз-М»;</text:p>
      <text:p text:style-name="P21">–  копия свидетельства соответствия ТСК РС «Бриз-М»;</text:p>
      <text:p text:style-name="P21">–  платежные поручения от 18.02.2016 №№ 63, 64, 65;</text:p>
      <text:p text:style-name="P21">–  копия решения № 1 единственного участника ООО «Невод»<text:line-break/>от 25.06.2015 о назначении генерального директора <text:span text:style-name="T6">&lt;....&gt;</text:span><text:line-break/>и копия приказа № 8-к от 01.07.2015 о назначении генерального директора <text:span text:style-name="T6">&lt;....&gt;</text:span>.</text:p>
      <text:p text:style-name="P21">Заявка Заявителя была подписана генеральным директором<text:line-break/><text:span text:style-name="T6">&lt;....&gt;</text:span> и скреплена печатью юридического лица.</text:p>
      <text:p text:style-name="P21">В соответствии с пунктом 40(1) Правил организатор аукциона запрашивает у ФНС России посредством межведомственного электронного взаимодействия в отношении заявителя сведения из Единого государственного реестра юридических лиц (далее – ЕГРЮЛ).</text:p>
      <text:p text:style-name="P22">Согласно пояснениям представителя Организатора торгов в ходе рассмотрения Жалобы Комиссией ФАС России Организатором торгов<text:line-break/>были запрошены у ФНС России посредством межведомственного электронного взаимодействия сведения из ЕГРЮЛ в отношении Заявителя.</text:p>
      <text:p text:style-name="P22">09.03.2016 Организатором торгов была получена от ФНС России выписка из ЕГРЮЛ, согласно которой генеральным директором<text:line-break/>и, соответственно, лицом, имеющим право без доверенности действовать<text:line-break/>от имени юридического лица, был указан <text:span text:style-name="T6">&lt;....&gt;</text:span>.</text:p>
      <text:p text:style-name="P22">Согласно абзацу 2 пункта 40(2) Правил заявитель вправе<text:line-break/>по собственной инициативе представить в комиссию организатора аукциона <text:soft-page-break/>сведения из Единого государственного реестра юридических лиц, заверенные<text:line-break/>в установленном законодательством Российской Федерации порядке (при этом выписка из Единого государственного реестра юридических лиц должна быть получена не ранее чем за 6 месяцев до размещения на официальном сайте извещения о проведении аукциона).</text:p>
      <text:p text:style-name="P22">Вместе с тем в составе заявки на участие в Аукционе Заявитель такую выписку не представил.</text:p>
      <text:p text:style-name="P21"><text:span text:style-name="T12">В соответствии с пунктом 46 Правил </text:span>Комиссия организатора аукциона рассматривает заявки на участие в аукционе на соответствие требованиям, установленным документацией об аукционе.</text:p>
      <text:p text:style-name="P21"><text:span text:style-name="T12">В соответствии с пунктом 47 Правил н</text:span>а основании результатов рассмотрения заявок на участие в аукционе комиссия организатора аукциона принимает решение о допуске к участию в аукционе заявителя и признании заявителя, подавшего заявку на участие в аукционе, участником аукциона<text:line-break/>или об отказе в допуске заявителя к участию в аукционе в порядке<text:line-break/>и по основаниям, которые предусмотрены настоящими Правилами.</text:p>
      <text:p text:style-name="P21">Согласно подпункту 1 пункта 9.4 документации об Аукционе<text:line-break/>при рассмотрении заявок на участие в Аукционе заявитель не допускается<text:line-break/>к участию в Аукционе в случае непредоставления определенных документацией об Аукционе документов, либо наличия в таких документах недостоверных сведений о заявителе.</text:p>
      <text:p text:style-name="P21">Учитывая, что на момент рассмотрения заявки Заявителя на участие<text:line-break/>в Аукционе Организатор торгов руководствовался положениями Правил<text:line-break/>и официальной информацией, полученной посредством межведомственного электронного взаимодействия от ФНС России, у Комиссии ФАС России отсутствуют основания полагать, что отказ в допуске Заявителя к участию<text:line-break/>в Аукционе неправомерен. </text:p>
      <text:p text:style-name="P27">На основании изложенного и в соответствии с частью 20 статьи 18.1 Закона о защите конкуренции</text:p>
      <text:p text:style-name="P5"/>
      <text:p text:style-name="P6">Р Е Ш И Л А:</text:p>
      <text:p text:style-name="P5"/>
      <text:p text:style-name="P24">Признать жалобу ООО «Невод» на действия организатора торгов – Федерального агентства по рыболовству при проведении аукциона по продаже права на заключение договора о закреплении долей квот добычи (вылова) водных биологических ресурсов для осуществления промышленного рыболовства, а также для осуществления прибрежного рыболовства<text:line-break/>в отношении анадромных, катадромных и трансграничных видов рыб<text:line-break/>в Северном и Дальневосточном рыбохозяйственных бассейнах (извещение<text:line-break/>№ 110216/2656344/01, лоты №№ 26, 27, 39) необоснованной.</text:p>
      <text:p text:style-name="P25"/>
      <text:p text:style-name="P24">Решение или предписание комиссии антимонопольного органа может <text:soft-page-break/>быть обжаловано в судебном порядке в течение трех месяцев со дня принятия решения или выдачи предписания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1F98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148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1481(4) </text:p></draw:text-box></draw:frame><draw:frame draw:style-name="Mfr2" draw:name="SpdBarcode" text:anchor-type="paragraph" svg:x="0cm" svg:width="3.6cm" svg:height="0.78cm" draw:z-index="5"><draw:image xlink:href="Pictures/10000201000000780000001A451F98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52:37.58</meta:creation-date>
    <meta:generator>OpenOffice.org/3.4.1$Win32 OpenOffice.org_project/341m1$Build-9593</meta:generator>
    <dc:date>2016-04-01T10:45:41.36</dc:date>
    <meta:editing-duration>PT8H30M51S</meta:editing-duration>
    <meta:editing-cycles>3</meta:editing-cycles>
    <meta:print-date>2016-03-31T12:01:44.67</meta:print-date>
    <meta:document-statistic meta:table-count="0" meta:image-count="1" meta:object-count="0" meta:page-count="5" meta:paragraph-count="49" meta:word-count="1244" meta:character-count="9667"/>
    <meta:user-defined meta:name="Поле 1"/>
    <meta:user-defined meta:name="Поле 2"/>
    <meta:user-defined meta:name="Поле 3"/>
    <meta:user-defined meta:name="Поле 4"/>
  </office:meta>
</office:document-meta>
</file>