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8540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4" style:family="paragraph" style:parent-style-name="Text_20_body">
      <style:paragraph-properties fo:margin-left="8.48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481cm" fo:margin-right="0cm" fo:margin-top="0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33cm" style:auto-text-indent="false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4pt"/>
    </style:style>
    <style:style style:name="T3" style:family="text">
      <style:text-properties fo:color="#ff0000"/>
    </style:style>
    <style:style style:name="T4" style:family="text">
      <style:text-properties fo:color="#ff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dd49e3-2956-40c6-800c-c0150e3a9e8f" text:name="BossProviderVariable"/>
      </text:user-field-decls>
      <text:p text:style-name="P14"/>
      <text:p text:style-name="Standard"/>
      <text:p text:style-name="Standard"/>
      <text:p text:style-name="P3"/>
      <text:p text:style-name="P8"> </text:p>
      <text:p text:style-name="P8"> </text:p>
      <text:p text:style-name="P8"> </text:p>
      <text:p text:style-name="P9"> </text:p>
      <text:p text:style-name="P10">Решение</text:p>
      <text:p text:style-name="P10">по результатам рассмотрения ходатайства</text:p>
      <text:p text:style-name="P13"><text:span text:style-name="T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</text:span><text:span text:style-name="T3"> </text:span><text:span text:style-name="T2">Общества с ограниченной ответственностью <text:s text:c="19"/>«РРК Холдинг» (место нахождения: 115193, г. Москва, ул. Петра Романова, д. 7, стр. 1, помещение/комната I/11А;</text:span><text:span text:style-name="T4"> </text:span><text:span text:style-name="T2">основной вид деятельности —</text:span><text:span text:style-name="T4"> </text:span><text:span text:style-name="T2">консультирование по вопросам коммерческой деятельности и управления) о даче согласия на приобретение 100% голосующих акций Закрытого акционерного общества «Русская рыбная компания» (место нахождения: 121353, г. Москва, ул. Беловежская, д. 4; основной вид деятельности — оптовая торговля рыбой, морепродуктами и рыбными консервами) </text:span><text:span text:style-name="T1">и сообщает, что приняла решение об удовлетворении данного ходатайства.</text:span></text:p>
      <text:p text:style-name="P7"> <text:span text:style-name="T3"> </text:span>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8540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6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B8540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44:28.21</meta:creation-date>
    <meta:generator>OpenOffice.org/3.4.1$Win32 OpenOffice.org_project/341m1$Build-9593</meta:generator>
    <dc:date>2016-04-01T11:40:39.03</dc:date>
    <meta:document-statistic meta:table-count="0" meta:image-count="1" meta:object-count="0" meta:page-count="1" meta:paragraph-count="11" meta:word-count="103" meta:character-count="841"/>
    <meta:user-defined meta:name="Поле 1"/>
    <meta:user-defined meta:name="Поле 2"/>
    <meta:user-defined meta:name="Поле 3"/>
    <meta:user-defined meta:name="Поле 4"/>
  </office:meta>
</office:document-meta>
</file>