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A8DC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.019cm" fo:margin-bottom="0.019cm" fo:text-align="justify" style:justify-single-word="false" fo:text-indent="1.27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3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8.969cm" fo:margin-right="0cm" fo:margin-top="0.019cm" fo:margin-bottom="0.019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2" style:language-asian="ru" style:country-asian="RU" style:font-name-complex="Times New Roman2"/>
    </style:style>
    <style:style style:name="T2" style:family="text">
      <style:text-properties fo:color="#000000" style:font-name-asian="Times New Roman2" style:language-asian="ru" style:country-asian="RU" style:font-name-complex="Times New Roman2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fo:letter-spacing="normal" fo:font-style="normal" style:font-name-asian="TimesNewRomanPSMT" style:language-asian="en" style:country-asian="US" style:font-name-complex="TimesNewRomanPSMT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position="0% 100%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language="en" fo:country="US" style:font-size-asian="13pt" style:font-size-complex="13pt"/>
    </style:style>
    <style:style style:name="T21" style:family="text">
      <style:text-properties fo:language="ru" fo:country="RU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be8df7-2a84-4c31-afdb-e0c513eb523e" text:name="BossProviderVariable"/>
      </text:user-field-decls>
      <text:p text:style-name="P15"><text:span text:style-name="T23">ОПРЕДЕЛЕНИЕ</text:span></text:p>
      <text:p text:style-name="P5"><text:span text:style-name="T18">по делу </text:span><text:span text:style-name="T6">4-14.3-328/00-08-16</text:span></text:p>
      <text:p text:style-name="P7">24 марта<text:span text:style-name="T21"> 2</text:span>016 г.                                               <text:s text:c="17"/>         <text:s/>                            г. Москва</text:p>
      <text:p text:style-name="P8"><text:span text:style-name="T18">Заместитель руководителя Федеральной антимонопольной службы </text:span><text:span text:style-name="T20">&lt;....&gt;</text:span><text:span text:style-name="T18">, рассмотрев протокол</text:span><text:span text:style-name="T5"> и материалы дела № 4-14.3-328/00-08-16</text:span><text:span text:style-name="T7"> </text:span><text:span text:style-name="T19">об административном правонарушении, возбужденного по факту </text:span><text:span text:style-name="T14">распространения </text:span><text:span text:style-name="T12">01 ноября 2015 года с 19:30</text:span><text:span text:style-name="T14"> </text:span><text:span text:style-name="T15">во время трансляции футбольного матча «Спартак Москва-Урал Екатеринбург» на телеканале «Матч ТВ»</text:span><text:span text:style-name="T10"> </text:span><text:span text:style-name="T9">рекламы </text:span><text:span text:style-name="T11">букмекерской конторы «ОЛИМП»</text:span><text:span text:style-name="T10">, на основании статей 14.3, 22.2, 23.48, 29.4 Кодекса об административных правонарушениях</text:span></text:p>
      <text:p text:style-name="P9">ОПРЕДЕЛИЛ:</text:p>
      <text:p text:style-name="P10">Назн<text:span text:style-name="T22">ачить дело </text:span><text:span text:style-name="T3">4-14.3-328/00-08-16</text:span><text:span text:style-name="T8"> </text:span><text:span text:style-name="T22">об административном правонарушении к рассмотрению</text:span><text:span text:style-name="T23"> на 15 апреля 2016 г. в 13 часов 45 минут</text:span><text:span text:style-name="T22"> по адресу: г. Москва, Пыжевский пер., д. 6, зал заседаний № 1 (второй этаж) т. 8(499) 755-23-23 (вн. <text:s/>674).</text:span></text:p>
      <text:p text:style-name="P11"><text:span text:style-name="T16">Явка </text:span><text:span text:style-name="Основной_20_шрифт_20_абзаца"><text:span text:style-name="T13">Благотворительного фонда содействия деятельности в области физической культуры и спорта «ОЛИМП»</text:span></text:span><text:span text:style-name="T22">,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8">4-14.3-328/00-08-16</text:span><text:span text:style-name="T3">)</text:span><text:span text:style-name="T22">, обязательна.</text:span></text:p>
      <text:p text:style-name="P11"><text:span text:style-name="T22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3"> </text:p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A8D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9323(2) </text:p></draw:text-box></draw:frame><draw:frame draw:style-name="Mfr2" draw:name="SpdBarcode" text:anchor-type="paragraph" svg:x="0cm" svg:width="3.6cm" svg:height="0.78cm" draw:z-index="1"><draw:image xlink:href="Pictures/10000201000000780000001A18A8DC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4:19:40.53</meta:creation-date>
    <meta:generator>OpenOffice.org/3.4.1$Win32 OpenOffice.org_project/341m1$Build-9593</meta:generator>
    <dc:date>2016-04-01T13:19:57.02</dc:date>
    <meta:document-statistic meta:table-count="0" meta:image-count="1" meta:object-count="0" meta:page-count="1" meta:paragraph-count="10" meta:word-count="168" meta:character-count="1370"/>
    <meta:user-defined meta:name="Поле 1"/>
    <meta:user-defined meta:name="Поле 2"/>
    <meta:user-defined meta:name="Поле 3"/>
    <meta:user-defined meta:name="Поле 4"/>
  </office:meta>
</office:document-meta>
</file>