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2B42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1pt" fo:font-style="italic" style:font-size-asian="11pt" style:font-size-complex="11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text-align="justify" style:justify-single-word="false">
        <style:tab-stops/>
      </style:paragraph-properties>
      <style:text-properties fo:background-color="#ffff00"/>
    </style:style>
    <style:style style:name="P9" style:family="paragraph" style:parent-style-name="Text_20_body">
      <style:paragraph-properties fo:margin-left="-0.02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93cm" style:auto-text-indent="false"/>
      <style:text-properties fo:color="#000000" style:font-name="Times New Roman" fo:font-size="14pt" fo:background-color="transparent"/>
    </style:style>
    <style:style style:name="P12" style:family="paragraph" style:parent-style-name="Text_20_body">
      <style:paragraph-properties fo:margin-left="1.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6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96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1.263cm" style:auto-text-indent="false"/>
      <style:text-properties fo:color="#000000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3cm" style:auto-text-indent="false">
        <style:tab-stops/>
      </style:paragraph-properties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</style:style>
    <style:style style:name="P18" style:family="paragraph" style:parent-style-name="Text_20_body">
      <style:paragraph-properties fo:margin-left="0.023cm" fo:margin-right="0cm" fo:margin-top="0cm" fo:margin-bottom="0cm" fo:line-height="100%" fo:text-align="justify" style:justify-single-word="false" fo:text-indent="1.219cm" style:auto-text-indent="false">
        <style:tab-stops/>
      </style:paragraph-properties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1pt" fo:font-style="italic" style:font-size-asian="11pt" style:font-size-complex="11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33cm" style:auto-text-indent="false">
        <style:tab-stops/>
      </style:paragraph-properties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196cm" style:auto-text-indent="false">
        <style:tab-stops/>
      </style:paragraph-properties>
    </style:style>
    <style:style style:name="P22" style:family="paragraph" style:parent-style-name="Text_20_body" style:list-style-name="L3">
      <style:paragraph-properties fo:margin-left="0.046cm" fo:margin-right="0cm" fo:margin-top="0cm" fo:margin-bottom="0cm" fo:line-height="100%" fo:text-align="justify" style:justify-single-word="false" fo:text-indent="1.15cm" style:auto-text-indent="false">
        <style:tab-stops/>
      </style:paragraph-properties>
    </style:style>
    <style:style style:name="P2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2.014cm"/>
        </style:tab-stops>
      </style:paragraph-properties>
    </style:style>
    <style:style style:name="P2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2.014cm"/>
        </style:tab-stops>
      </style:paragraph-properties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en" fo:country="US" fo:background-color="transparent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font-variant="normal" fo:text-transform="none" fo:color="#000000" fo:font-size="14pt" fo:background-color="transparent" style:font-size-asian="14pt" style:font-size-complex="14pt"/>
    </style:style>
    <style:style style:name="T14" style:family="text">
      <style:text-properties fo:font-variant="normal" fo:text-transform="none" fo:color="#000000" fo:font-size="14pt" fo:language="ru" fo:country="RU" fo:background-color="transparent" style:font-size-asian="14pt" style:font-size-complex="14pt"/>
    </style:style>
    <style:style style:name="T15" style:family="text">
      <style:text-properties fo:font-variant="normal" fo:text-transform="none" fo:color="#000000" fo:font-size="14pt" fo:language="en" fo:country="US" fo:background-color="transparent" style:font-size-asian="14pt" style:font-size-complex="14pt"/>
    </style:style>
    <style:style style:name="T16" style:family="text">
      <style:text-properties fo:font-variant="normal" fo:text-transform="none" fo:font-size="14pt" fo:background-color="transparent"/>
    </style:style>
    <style:style style:name="T17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fo:background-color="transparent" style:font-size-asian="14pt" style:font-weight-asian="bold" style:font-name-complex="Times New Roman" style:font-size-complex="14pt" style:font-weight-complex="bold"/>
    </style:style>
    <style:style style:name="T18" style:family="text">
      <style:text-properties fo:language="en" fo:country="US"/>
    </style:style>
    <style:style style:name="T19" style:family="text">
      <style:text-properties style:font-name="Times New Roman" fo:font-size="14pt" fo:background-color="#ffffff" style:font-size-asian="14pt" style:font-size-complex="14p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4pt" fo:background-color="#ffffff" style:font-size-asian="14pt" style:font-size-complex="14pt"/>
    </style:style>
    <style:style style:name="T22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2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background-color="#ffffff"/>
    </style:style>
    <style:style style:name="T25" style:family="text">
      <style:text-properties fo:color="#000000" style:font-name="Times New Roman" fo:font-size="14pt" fo:background-color="#ffffff" style:font-size-asian="14pt" style:font-size-complex="14pt"/>
    </style:style>
    <style:style style:name="T26" style:family="text">
      <style:text-properties fo:color="#000000" style:font-name="Times New Roman" fo:font-size="14pt" fo:language="ru" fo:country="RU" fo:background-color="#ffffff"/>
    </style:style>
    <style:style style:name="T27" style:family="text">
      <style:text-properties fo:color="#000000" style:font-name="Times New Roman" fo:font-size="14pt" fo:background-color="transparent"/>
    </style:style>
    <style:style style:name="T28" style:family="text">
      <style:text-properties fo:color="#000000" style:font-name="Times New Roman" fo:font-size="14pt" fo:background-color="transparent" style:font-size-asian="14pt" style:font-size-complex="14pt"/>
    </style:style>
    <style:style style:name="T29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30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31" style:family="text">
      <style:text-properties fo:color="#000000" fo:font-size="14pt" fo:background-color="transparen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34" style:family="text">
      <style:text-properties fo:color="#000000" style:font-name="Times New Roman1" fo:font-size="14pt" fo:background-color="transparent" style:font-size-asian="14pt" style:font-size-complex="14pt"/>
    </style:style>
    <style:style style:name="T35" style:family="text">
      <style:text-properties fo:color="#000000" style:font-name="Times New Roman1" fo:font-size="14pt" fo:background-color="#ffffff" style:font-size-asian="14pt" style:font-size-complex="14pt"/>
    </style:style>
    <style:style style:name="T36" style:family="text">
      <style:text-properties fo:color="#000000" style:font-name="Times New Roman1" fo:font-size="14pt" fo:font-weight="bold" fo:background-color="transparent" style:font-size-asian="14pt" style:font-weight-asian="bold" style:font-size-complex="14pt" style:font-weight-complex="bold"/>
    </style:style>
    <style:style style:name="T37" style:family="text">
      <style:text-properties style:font-name="serif" fo:font-size="14pt" style:font-size-asian="14pt" style:font-size-complex="14pt"/>
    </style:style>
    <style:style style:name="T38" style:family="text">
      <style:text-properties fo:font-size="14pt"/>
    </style:style>
    <style:style style:name="T39" style:family="text">
      <style:text-properties fo:font-size="14pt" fo:background-color="transparent"/>
    </style:style>
    <style:style style:name="T40" style:family="text">
      <style:text-properties fo:font-size="14pt" fo:font-style="normal" fo:font-weight="bold" fo:background-color="transparent" style:font-style-asian="normal" style:font-weight-asian="bold" style:font-style-complex="normal" style:font-weight-complex="bold"/>
    </style:style>
    <style:style style:name="T41" style:family="text">
      <style:text-properties fo:font-size="14pt" fo:language="ru" fo:country="RU"/>
    </style:style>
    <style:style style:name="T42" style:family="text">
      <style:text-properties fo:font-size="14pt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43" style:family="text">
      <style:text-properties fo:font-size="14pt" fo:language="ru" fo:country="RU" fo:background-color="transparen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228d65-78df-479b-9e8b-b1ec9add0484" text:name="BossProviderVariable"/>
      </text:user-field-decls>
      <text:p text:style-name="P25"><text:span text:style-name="T20">ОПРЕДЕЛЕНИЕ</text:span></text:p>
      <text:p text:style-name="P5">о назначении дела № 1-00-36/00-29-16</text:p>
      <text:p text:style-name="P5">о нарушении антимонопольного законодательства</text:p>
      <text:p text:style-name="P5">к рассмотрению</text:p>
      <text:p text:style-name="P5"/>
      <text:p text:style-name="P9"><text:span text:style-name="T45">«28»</text:span><text:span text:style-name="T18"> </text:span><text:span text:style-name="T45">марта </text:span><text:span text:style-name="T18">2016</text:span> <text:s text:c="93"/>г. Москва</text:p>
      <text:p text:style-name="P6"> </text:p>
      <text:p text:style-name="P10"><text:span text:style-name="T19">Председатель Комиссии Федеральной антимонопольной службы по рассмотрению дела о нарушении антимонопольного законодательства (далее - Комиссия) на основании приказа ФАС России от 15.03.2016 № 241/16 о возбуждении дела и создании Комиссии по рассмотрению дела о нарушении антимонопольного законодательства </text:span><text:span text:style-name="T21">№ 1-00-36/00-29-16, возбужденного </text:span><text:span text:style-name="T19">по признакам </text:span><text:span text:style-name="T25">нарушения ОАО «Московский научно-исследовательский институт радиосвязи» </text:span><text:span text:style-name="T37">(109029, г. Москва, Нижегородская ул., д. 32) (далее - ОАО «МНИИРС»)</text:span><text:span text:style-name="Основной_20_шрифт_20_абзаца"><text:span text:style-name="T2"> </text:span></text:span><text:span text:style-name="T25">части 1 статьи 10 Федерального закона от 26.07.2006 № 135-ФЗ «О защите конкуренции» (далее - Закон о защите конкуренции), выразившиеся в установлении и поддержании монопольно высокой цены на прибор ЛБ-1 (далее - Продукция)</text:span><text:span text:style-name="T30">, </text:span><text:span text:style-name="T24">руководствуясь частью </text:span><text:span text:style-name="T26">13</text:span><text:span text:style-name="T24"> статьи </text:span><text:span text:style-name="T26">44</text:span><text:span text:style-name="T24"> Закона о защ</text:span><text:span text:style-name="T27">ите конкуренции, </text:span></text:p>
      <text:p text:style-name="P11"/>
      <text:p text:style-name="P11">ОПРЕДЕЛИЛ:</text:p>
      <text:p text:style-name="P11"/>
      <text:p text:style-name="P16"><text:span text:style-name="T39">1.</text:span><text:span text:style-name="T16"> </text:span><text:span text:style-name="T39">Назначить дело № </text:span><text:span text:style-name="T22">1-00-36/00-29-16</text:span><text:span text:style-name="T39"> к рассмотрению на </text:span><text:span text:style-name="T40">«26» </text:span><text:span text:style-name="T42">апреля</text:span><text:span text:style-name="T40"> </text:span><text:span text:style-name="T40">201</text:span><text:span text:style-name="T42">6</text:span><text:span text:style-name="T40"> года в 11 часов 00 минут</text:span><text:span text:style-name="T39"> по адресу: </text:span><text:span text:style-name="T43">г. Москва, </text:span><text:span text:style-name="T39">Уланский пер., </text:span><text:span text:style-name="T43">д.</text:span><text:span text:style-name="T39"> 16, корп. 1, </text:span><text:span text:style-name="T43">зал коллегии</text:span><text:span text:style-name="T39">;</text:span></text:p>
      <text:list xml:id="list4441905578566778100" text:style-name="L1">
        <text:list-item>
          <text:list>
            <text:list-item>
              <text:list>
                <text:list-item>
                  <text:p text:style-name="P20"><text:span text:style-name="T31">Привлечь к участию в рассмотрении дела </text:span><text:span text:style-name="T28">№ </text:span><text:span text:style-name="T33">1-00-36/00-29-16 в качестве заявителя </text:span><text:span text:style-name="Основной_20_шрифт_20_абзаца"><text:span text:style-name="T2">З</text:span></text:span><text:span text:style-name="Основной_20_шрифт_20_абзаца"><text:span text:style-name="T10">АО «Завод экспериментального машиностроения ракетно-космической корпорации «Энергия» имени С.П. Королева» </text:span></text:span><text:span text:style-name="Основной_20_шрифт_20_абзаца"><text:span text:style-name="T12">(141070, г. Королев, ул. Ленина, д. 4а, Московская область)</text:span></text:span><text:span text:style-name="Основной_20_шрифт_20_абзаца"><text:span text:style-name="T2"> (далее - ЗАО «ЗЭМ» РКК «Энергия»).</text:span></text:span></text:p>
                </text:list-item>
                <text:list-item>
                  <text:p text:style-name="P20"><text:span text:style-name="Основной_20_шрифт_20_абзаца"><text:span text:style-name="T2">Привлечь к участию в рассмотрения дела № 1-00-36/00-29-16 в качестве ответчика </text:span></text:span><text:span text:style-name="Основной_20_шрифт_20_абзаца"><text:span text:style-name="T34">ОАО «МНИИРС» (</text:span></text:span><text:span text:style-name="Основной_20_шрифт_20_абзаца"><text:span text:style-name="T35">109029</text:span></text:span><text:span text:style-name="Основной_20_шрифт_20_абзаца"><text:span text:style-name="T34">, г. Москва,</text:span></text:span><text:span text:style-name="Основной_20_шрифт_20_абзаца"><text:span text:style-name="T44"> ул. Нижегородская, д. 5</text:span></text:span><text:span text:style-name="Основной_20_шрифт_20_абзаца"><text:span text:style-name="T34">).</text:span></text:span></text:p>
                </text:list-item>
                <text:list-item>
                  <text:p text:style-name="P20"><text:span text:style-name="Основной_20_шрифт_20_абзаца"><text:span text:style-name="T2">Привлечь к участию в рассмотрения дела № 1-00-36/00-29-16 в качестве заинтересованного лица ОАО «Ракетно-космическая корпорация «Энергия» (далее - ОАО «РКК «Энергия»)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34"><text:tab/>5</text:span></text:span><text:span text:style-name="Основной_20_шрифт_20_абзаца"><text:span text:style-name="T36">. З</text:span></text:span><text:span text:style-name="Основной_20_шрифт_20_абзаца"><text:span text:style-name="T29">АО «ЗЭМ РКК «Энергия» </text:span></text:span><text:span text:style-name="Основной_20_шрифт_20_абзаца"><text:span text:style-name="T17">представить в срок до «15» апреля 2016 года следующие документы и информацию:</text:span></text:span></text:p>
      <text:list xml:id="list7448867501367221394" text:style-name="L2">
        <text:list-item>
          <text:list>
            <text:list-item>
              <text:p text:style-name="P21"><text:span text:style-name="Основной_20_шрифт_20_абзаца"><text:span text:style-name="T2">Договор от 06.04.2015 № </text:span></text:span><text:span text:style-name="Основной_20_шрифт_20_абзаца"><text:span text:style-name="T4">103-</text:span></text:span><text:span text:style-name="Основной_20_шрифт_20_абзаца"><text:span text:style-name="T2">N030/2015, заключенный с ОАО «МНИИРС» со всеми приложениями и дополнениями;</text:span></text:span></text:p>
            </text:list-item>
            <text:list-item>
              <text:p text:style-name="P21"><text:span text:style-name="Основной_20_шрифт_20_абзаца"><text:span text:style-name="T2">Документы, подтверждающие оплату по договору от 06.04.2015<text:line-break/>№ </text:span></text:span><text:span text:style-name="Основной_20_шрифт_20_абзаца"><text:span text:style-name="T4">103-</text:span></text:span><text:span text:style-name="Основной_20_шрифт_20_абзаца"><text:span text:style-name="T2">N030/2015.</text:span></text:span></text:p>
            </text:list-item>
          </text:list>
        </text:list-item>
      </text:list>
      <text:p text:style-name="P18"><text:span text:style-name="Основной_20_шрифт_20_абзаца"><text:span text:style-name="T2">6. </text:span></text:span><text:span text:style-name="Основной_20_шрифт_20_абзаца"><text:span text:style-name="T3">ОАО «РКК «Энергия» представить в срок до «15» апреля 2016 года</text:span></text:span></text:p>
      <text:list xml:id="list5033371941111066533" text:style-name="L3">
        <text:list-item>
          <text:list>
            <text:list-item>
              <text:p text:style-name="P22"><text:soft-page-break/><text:span text:style-name="Основной_20_шрифт_20_абзаца"><text:span text:style-name="T2"><text:s/>Сведения по государственным контрактам (наименование продукции, номер и дата государственного контракта), в рамках которых осуществляется поставка приборов ЛБ-1 в количестве 3 штук в 2016 году (с приложением копий соответствующих договоров), а также сведения подтверждающие оплату указанной поставки;</text:span></text:span></text:p>
            </text:list-item>
          </text:list>
        </text:list-item>
      </text:list>
      <text:p text:style-name="P18"><text:span text:style-name="Основной_20_шрифт_20_абзаца"><text:span text:style-name="T2">6.2 <text:s/>Позицию по существу дела.</text:span></text:span></text:p>
      <text:p text:style-name="P18"><text:span text:style-name="Основной_20_шрифт_20_абзаца"><text:span text:style-name="T2">7. </text:span></text:span><text:span text:style-name="Основной_20_шрифт_20_абзаца"><text:span text:style-name="T3">ОАО «МНИИРС» (далее - Предприятие)</text:span></text:span><text:span text:style-name="Основной_20_шрифт_20_абзаца"><text:span text:style-name="T17"> представить в срок до «15» апреля 2016 года следующие документы и информацию:</text:span></text:span></text:p>
      <text:list xml:id="list3173581869949562630" text:style-name="L4">
        <text:list-item>
          <text:list>
            <text:list-header>
              <text:p text:style-name="P23"><text:span text:style-name="Основной_20_шрифт_20_абзаца"><text:span text:style-name="T11"><text:s text:c="5"/>7.1 Копии договора, заключенные с поставщиками сырья, материалов, комплектующих изделий на производство прибора ЛБ-1 со всеми приложениями и первичными документами, подтверждающих поставку товара;</text:span></text:span></text:p>
            </text:list-header>
          </text:list>
        </text:list-item>
      </text:list>
      <text:list xml:id="list7046922735527050294" text:style-name="L5">
        <text:list-item>
          <text:list>
            <text:list-item>
              <text:p text:style-name="P24"><text:span text:style-name="Основной_20_шрифт_20_абзаца"><text:span text:style-name="T11">Справка о средней заработной плате основных производственных рабочих, непосредственно участвующих в изготовлении прибора ЛБ-1;</text:span></text:span></text:p>
            </text:list-item>
            <text:list-item>
              <text:p text:style-name="P24"><text:span text:style-name="Основной_20_шрифт_20_абзаца"><text:span text:style-name="T11"><text:s/>Расчет стоимости 1 нормо-часа по видам работ;</text:span></text:span> </text:p>
            </text:list-item>
            <text:list-item>
              <text:p text:style-name="P24"><text:span text:style-name="Основной_20_шрифт_20_абзаца"><text:span text:style-name="T11"><text:s/>Смета фактически произведенных накладных расходов за 2015 год;</text:span></text:span></text:p>
            </text:list-item>
            <text:list-item>
              <text:p text:style-name="P24"><text:span text:style-name="Основной_20_шрифт_20_абзаца"><text:span text:style-name="T11"><text:s/>Смета фактически произведенных накладных расходов производства, в котором изготавливается прибор ЛБ-1;</text:span></text:span></text:p>
            </text:list-item>
            <text:list-item>
              <text:p text:style-name="P24"><text:span text:style-name="Основной_20_шрифт_20_абзаца"><text:span text:style-name="T11"><text:s/>Копию бухгалтерского баланса Предприятия за 2015 год;</text:span></text:span></text:p>
            </text:list-item>
            <text:list-item>
              <text:p text:style-name="P24"><text:span text:style-name="Основной_20_шрифт_20_абзаца"><text:span text:style-name="T11"><text:s/>Позиция по существу дела.</text:span></text:span></text:p>
            </text:list-item>
          </text:list>
        </text:list-item>
      </text:list>
      <text:p text:style-name="P15">Явка лиц, участвующих в деле, и их представителей (с доверенностью на участие в рассмотрении дела) обязательна.</text:p>
      <text:p text:style-name="P15">Информацию необходимо представить с указанием на соответствующий пункт настоящего определения. <text:s/></text:p>
      <text:p text:style-name="P15">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 </text:p>
      <text:p text:style-name="P15">Документы, представленные в ФАС России, должны быть <text:s/>прошиты и пронумерованы, документы, представленные в виде копии, должны быть заверены в установленном порядке. Документы, представленные в незаверенном, непрошитом или непронумерованном виде, считаются непредставленными в ФАС России. </text:p>
      <text:p text:style-name="P15">Непредставление информации по запросу ФАС России в установленные сроки является основанием для возбуждения дела об административном правонарушении. </text:p>
      <text:p text:style-name="P15">В соответствии с частью 5 статьи 19.8 Кодекса Российской Федерации об административных правонарушениях, непредставление федеральному антимонопольному органу сведений (информации), а равно представление заведомо недостоверных сведений (информации), влечет административную ответственность в виде административного штрафа в размере от 50 тыс. до 500 тыс. руб. </text:p>
      <text:p text:style-name="P15">Лица, участвующие в деле, могут представить в срок до «15» апреля 2016 <text:soft-page-break/>года в ФАС России любые иные документы, необходимые, по их мнению, для подтверждения своей позиции или рассмотрения дела по существу.</text:p>
      <text:p text:style-name="P15"/>
      <text:p text:style-name="P12">Примечание:</text:p>
      <text:p text:style-name="P17"><text:span text:style-name="T20">1. </text:span><text:span text:style-name="T9">С материалами дела можно ознакомиться в ФАС России, контактный тел.: <text:s/></text:span><text:span text:style-name="T9">(49</text:span><text:span text:style-name="T8">5</text:span><text:span text:style-name="T9">) </text:span><text:span text:style-name="T8">607</text:span><text:span text:style-name="T9">-</text:span><text:span text:style-name="T6">01-06, </text:span><text:span text:style-name="T8">(495) 982-16-59.</text:span></text:p>
      <text:p text:style-name="P17"><text:span text:style-name="T23">2. </text:span><text:span text:style-name="T13">Для обеспечения своевременного оформления пропусков для прохода в здание ФАС России необходимо за три дня до рассмотрения дела сообщить по телефону </text:span><text:span text:style-name="T14">8 </text:span><text:span text:style-name="T13">(49</text:span><text:span text:style-name="T14">5</text:span><text:span text:style-name="T13">) </text:span><text:span text:style-name="T14">607</text:span><text:span text:style-name="T13">-</text:span><text:span text:style-name="T15">01-06, </text:span><text:span text:style-name="T8">(495) 982-16-59</text:span><text:span text:style-name="T13"> или по электронной почте </text:span><text:span text:style-name="T15">akidayatov</text:span><text:span text:style-name="T32">@fas.gov.ru</text:span><text:span text:style-name="T5"> </text:span><text:span text:style-name="T7">Ф.И.О. <text:s/>представителей, <text:s/>которые примут участие в заседание Комиссии, и реквизиты их документов, удостоверяющих личность</text:span><text:span text:style-name="T8">.</text:span></text:p>
      <text:p text:style-name="P8"/>
      <text:p text:style-name="P8"/>
      <text:p text:style-name="P19"><text:span text:style-name="T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2B42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7326(3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732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7326(5) </text:p></draw:text-box></draw:frame><draw:frame draw:style-name="Mfr2" draw:name="SpdBarcode" text:anchor-type="paragraph" svg:x="0cm" svg:width="3.6cm" svg:height="0.78cm" draw:z-index="5"><draw:image xlink:href="Pictures/10000201000000780000001AFC2B42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2:19:48.77</meta:creation-date>
    <meta:generator>OpenOffice.org/3.4.1$Win32 OpenOffice.org_project/341m1$Build-9593</meta:generator>
    <dc:date>2016-04-01T13:36:23.84</dc:date>
    <meta:print-date>2016-03-28T16:14:17.51</meta:print-date>
    <meta:editing-duration>PT10M</meta:editing-duration>
    <meta:editing-cycles>1</meta:editing-cycles>
    <meta:document-statistic meta:table-count="0" meta:image-count="1" meta:object-count="0" meta:page-count="3" meta:paragraph-count="40" meta:word-count="670" meta:character-count="5179"/>
    <meta:user-defined meta:name="Поле 1"/>
    <meta:user-defined meta:name="Поле 2"/>
    <meta:user-defined meta:name="Поле 3"/>
    <meta:user-defined meta:name="Поле 4"/>
  </office:meta>
</office:document-meta>
</file>