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234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</style:style>
    <style:style style:name="P7" style:family="paragraph" style:parent-style-name="ConsPlusNonformat">
      <style:paragraph-properties fo:margin-left="0cm" fo:margin-right="0cm" fo:margin-top="0cm" fo:margin-bottom="0cm" style:line-height-at-least="0.499cm" fo:text-align="center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12" style:family="paragraph" style:parent-style-name="_9__9_ConsPlusNormal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ConsPlusNonformat">
      <style:paragraph-properties fo:margin-top="0cm" fo:margin-bottom="0cm" style:line-height-at-least="0.499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2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4" style:family="paragraph" style:parent-style-name="Standard" style:list-style-name="L1" style:master-page-name="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page-number="auto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T13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7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background-color="transparent"/>
    </style:style>
    <style:style style:name="T3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bde04d-6230-471e-a1c3-1c24faaa89b7" text:name="BossProviderVariable"/>
      </text:user-field-decls>
      <text:p text:style-name="P32"><text:span text:style-name="T11">ОПРЕДЕЛЕНИЕ </text:span></text:p>
      <text:p text:style-name="P23">о возбуждении дела об административном правонарушении <text:span text:style-name="Основной_20_шрифт_20_абзаца"><text:span text:style-name="T35">№ АГОЗ-131/16</text:span></text:span></text:p>
      <text:p text:style-name="P25"><text:span text:style-name="Основной_20_шрифт_20_абзаца"><text:span text:style-name="T4"><text:s/>и проведении административного расследования</text:span></text:span></text:p>
      <text:p text:style-name="P26"><text:s text:c="5"/></text:p>
      <text:p text:style-name="P24">«28» марта 2016 г. <text:s text:c="40"/><text:tab/> <text:s text:c="21"/><text:tab/> <text:s text:c="9"/>г. Москва</text:p>
      <text:p text:style-name="P24"/>
      <text:p text:style-name="P6"><text:span text:style-name="Основной_20_шрифт_20_абзаца"><text:span text:style-name="T6">Я, заместитель начальника </text:span></text:span><text:span text:style-name="Основной_20_шрифт_20_абзаца"><text:span text:style-name="T8">отдела правового обеспечения контроля размещения ГОЗ</text:span></text:span><text:span text:style-name="Основной_20_шрифт_20_абзаца"><text:span text:style-name="T6"> Управления контроля государственного оборонного заказа ФАС России, </text:span></text:span><text:span text:style-name="Основной_20_шрифт_20_абзаца"><text:span text:style-name="T10">&lt;....&gt;</text:span></text:span><text:span text:style-name="Основной_20_шрифт_20_абзаца"><text:span text:style-name="T6">, рассмотрев материалы дела<text:line-break/>№РГОЗ-002/16 о включении сведений в реестр недобросовестных поставщиков</text:span></text:span><text:span text:style-name="Основной_20_шрифт_20_абзаца"><text:span text:style-name="T14"> </text:span></text:span><text:span text:style-name="Основной_20_шрифт_20_абзаца"><text:span text:style-name="T19">в отношении должностного лица Префектуры Восточного административного округа города Москвы,</text:span></text:span><text:span text:style-name="Основной_20_шрифт_20_абзаца"><text:span text:style-name="T20"> ответственного за принятие решения об одностороннем отказе от исполнения государственного контракта, заключенного по результатам проведения закрытого конкурса на </text:span></text:span><text:span text:style-name="Основной_20_шрифт_20_абзаца"><text:span text:style-name="T23">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 (</text:span></text:span><text:span text:style-name="Основной_20_шрифт_20_абзаца"><text:span text:style-name="T21">далее — должностное лицо Префектуры),</text:span></text:span></text:p>
      <text:p text:style-name="P6"><text:span text:style-name="Основной_20_шрифт_20_абзаца"><text:span text:style-name="T21"/></text:span></text:p>
      <text:p text:style-name="P7">УСТАНОВИЛА:</text:p>
      <text:p text:style-name="P7"/>
      <text:p text:style-name="P4"><text:span text:style-name="Основной_20_шрифт_20_абзаца"><text:span text:style-name="T22">Префектурой Восточного административного округа города Москвы (далее - Заказчик)</text:span></text:span><text:span text:style-name="Основной_20_шрифт_20_абзаца"><text:span text:style-name="T24"> 25.05.2015 на официальном сайте Российской Федерации в информационно–телекоммуникационной сети «Интернет» для размещения информации о размещении заказов на поставки товаров, выполнения работ, оказания услуг www.zakupki.gov.ru (далее – Официальный сайт) размещено </text:span></text:span><text:span text:style-name="Основной_20_шрифт_20_абзаца"><text:span text:style-name="T24">извещение о проведении закрытого конкурса на 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 (номер извещения 0173200001415000354) (далее – Закрытый конкурс)</text:span></text:span><text:span text:style-name="Основной_20_шрифт_20_абзаца"><text:span text:style-name="T15">.</text:span></text:span></text:p>
      <text:p text:style-name="P11"><text:span text:style-name="Основной_20_шрифт_20_абзаца"><text:span text:style-name="T22">Закрытый конкурс проводится на основании пункта 2 части 2 статьи 8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в соответствии с которым сведения, составляющие государственную тайну, содержатся в конкурсной документации </text:span></text:span><text:span text:style-name="Основной_20_шрифт_20_абзаца"><text:span text:style-name="T24">на 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</text:span></text:span><text:span text:style-name="Основной_20_шрифт_20_абзаца"><text:span text:style-name="T22"> (далее — Конкурсная документация).</text:span></text:span></text:p>
      <text:p text:style-name="P10">Согласно части 2 статьи 85 Закона о контрактной системе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<text:soft-page-break/>о контрактной системе.</text:p>
      <text:p text:style-name="P10">Частью 9 статьи 95 Закона о контрактной системе 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28">Заказчик сообщил, что пунктом 8.1 контракта, который является неотъемлемой частью Конкурсной документации (далее — Контракт), предусмотрено, что Заказчик имеет право принять решение об одностороннем отказе от исполнения Контракта в соответствии с гражданским законодательством Российской Федерации.</text:p>
      <text:p text:style-name="P28">В извещении о проведении Закрытого конкурса, опубликованном на Официальном сайте, установлен срок оказания услуг - 30.09.2015.</text:p>
      <text:p text:style-name="P28">Заказчик сообщил, что ООО «НТК Эспадон» не исполнило свои обязательства по Контракту в установленные сроки, что является существенным нарушением условий Контракта, в результате чего 30.09.2015 Заказчиком принято решение об одностороннем отказе Заказчика от исполнения Контракта (далее – Решение).</text:p>
      <text:p text:style-name="P28">Частью 12 статьи 95 Закона о контрактной системе установлено, что 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части 12 статьи 95 Закона о контрактной системе,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p>
      <text:p text:style-name="P29">Представителями ООО «НТК Эспадон» сообщено о неполучении <text:s/>Решения.</text:p>
      <text:p text:style-name="P29">Кроме того, Заказчиком не представлено документов и сведений, подтверждающих направление Решения ООО «НТК Эспадон» по почте заказным письмом с уведомлением о вручении по адресу поставщика, указанному в контракте, а также телеграммой, либо посредством факсимильной <text:soft-page-break/>связи, либо по адресу электронной почты, либо с использованием иных средств связи и доставки, обеспечивающих фиксирование уведомления о Решении и получение Заказчиком подтверждения о его вручении поставщику. Таким образом, Заказчиком нарушен предусмотренный частью 12 статьи 95 Закона о контрактной системе порядок уведомления ООО «НТК Эспадон» о принятом Заказчиком Решении.</text:p>
      <text:p text:style-name="P29">Также, Заказчиком не представлено документов и сведений, подтверждающих вступление в силу принятого Заказчиком Решения, в результате чего установить дату расторжения Контракта не представляется возможным.</text:p>
      <text:p text:style-name="P29">Кроме того, Департамент города Москвы по конкурентной политике сообщил, что в их адрес информация об расторжении государственного контракта не поступала.</text:p>
      <text:p text:style-name="P29">Таким образом, Заказчиком нарушен порядок одностороннего отказа от исполнения Контракта, в части порядка уведомления ООО «НТК Эспадон» о принятом Заказчиком Решении, предусмотренного частью 12 статьи 95 Закона о контрактной системе, что содержит признаки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.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T25">За н</text:span><text:span text:style-name="T28">арушение </text:span><text:a xlink:type="simple" xlink:href="consultantplus://offline/ref=BA1515AD1FEBD07DFDB80807F178A00D6B671ED6132032DF8F28D0BA9A931989AD54DD4B552533F1A1x4O"><text:span text:style-name="T36">порядка</text:span></text:a><text:span text:style-name="T28"> расторжения контракта в случае одностороннего отказа от исполнения контракта</text:span><text:span text:style-name="T25">, предусмотрена в соответствии с частью 6 статьи 7.32 Кодекса Российской Федерации об административных </text:span><text:span text:style-name="T25">правонарушениях (далее - </text:span><text:span text:style-name="T37">КоАП РФ) административная ответственность.</text:span></text:p>
      <text:p text:style-name="P4"><text:span text:style-name="T34">Таким образом, в действиях должностного лица Префектуры, </text:span><text:span text:style-name="T34">допустившего нарушения </text:span><text:span text:style-name="Основной_20_шрифт_20_абзаца"><text:span text:style-name="T26">требований части 12 статьи 95 Закона о контрактной системе</text:span></text:span><text:span text:style-name="T18">, содержатся признаки административного правонарушения, предусмотренного частью 6 статьи 7.32 КоАП РФ.</text:span></text:p>
      <text:p text:style-name="P8"><text:span text:style-name="T30">Указанные материалы и <text:s/>данные <text:s/>являются <text:s/>достаточными <text:s/>для <text:s/>возбуждения </text:span><text:span text:style-name="T38">дела.</text:span></text:p>
      <text:p text:style-name="P9"><text:span text:style-name="T39">Руководствуясь </text:span><text:span text:style-name="T41">статьями</text:span><text:span text:style-name="T9"> 23.66, 28.1, 28.7 КоАП РФ,</text:span></text:p>
      <text:p text:style-name="P12"/>
      <text:p text:style-name="P18">ОПРЕДЕЛИЛА:</text:p>
      <text:p text:style-name="P18"/>
      <text:list xml:id="list2902880642182024940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7">Возбудить в отношении </text:span></text:span><text:span text:style-name="Основной_20_шрифт_20_абзаца"><text:span text:style-name="T20">должностного лица Префектуры</text:span></text:span><text:span text:style-name="Основной_20_шрифт_20_абзаца"><text:span text:style-name="T16"> </text:span></text:span><text:span text:style-name="Основной_20_шрифт_20_абзаца"><text:span text:style-name="T7">дело об административном правонарушении по <text:s/>части 6 статьи 7.32 КоАП РФ.</text:span></text:span></text:p>
                </text:list-item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6"><text:span text:style-name="T39">В соответствии со </text:span><text:a xlink:type="simple" xlink:href="consultantplus://offline/ref=D1CF6CBA6B7FC8BDD87E7DAC25A85F8C7412A8CE7A15A94C8B9DAF1B348C39C32C4F3FAAC2239174X4FDH"><text:span text:style-name="T29">статьей 26.10</text:span></text:a><text:span text:style-name="T39"> КоАП РФ </text:span><text:span text:style-name="Основной_20_шрифт_20_абзаца"><text:span text:style-name="T31">Префектуре Восточного административного округа</text:span></text:span><text:span text:style-name="Основной_20_шрифт_20_абзаца"><text:span text:style-name="T32"> </text:span></text:span><text:span text:style-name="T39">надлежит <text:s/></text:span><text:span text:style-name="T40">в <text:s/>трехдневный срок</text:span><text:span text:style-name="T39"> <text:s/>со <text:s/>дня <text:s/>получения </text:span><text:soft-page-break/><text:span text:style-name="T39">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 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Префектуры;</text:p>
      <text:p text:style-name="P15"><text:span text:style-name="T42">- </text:span><text:span text:style-name="Основной_20_шрифт_20_абзаца"><text:span text:style-name="T43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45">или выписка из документов </text:span></text:span><text:span text:style-name="Основной_20_шрифт_20_абзаца"><text:span text:style-name="T43">на основании которых, </text:span></text:span><text:span text:style-name="Основной_20_шрифт_20_абзаца"><text:span text:style-name="T47">должностное лицо Префектуры</text:span></text:span><text:span text:style-name="Основной_20_шрифт_20_абзаца"><text:span text:style-name="T43"> является ответственным за </text:span></text:span><text:span text:style-name="Основной_20_шрифт_20_абзаца"><text:span text:style-name="T45">принятие решения об одностороннем отказе от исполнения государственного контракта, заключенного </text:span></text:span><text:span text:style-name="Основной_20_шрифт_20_абзаца"><text:span text:style-name="T46">по результатам проведения закрытого конкурса на </text:span></text:span><text:span text:style-name="Основной_20_шрифт_20_абзаца"><text:span text:style-name="T44">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</text:span></text:span><text:span text:style-name="Основной_20_шрифт_20_абзаца"><text:span text:style-name="T33">.</text:span></text:span></text:p>
      <text:list xml:id="list3521432184938002847" text:style-name="L2">
        <text:list-item>
          <text:list>
            <text:list-item>
              <text:list>
                <text:list-header>
                  <text:p text:style-name="P30"><text:span text:style-name="T6"><text:s/><text:tab/>4. <text:s/></text:span><text:span text:style-name="Основной_20_шрифт_20_абзаца"><text:span text:style-name="T27">Должностному лицу Префектуры</text:span></text:span><text:span text:style-name="T17"> </text:span><text:span text:style-name="T6">явиться </text:span><text:span text:style-name="T4">13.04</text:span><text:span text:style-name="T5">.2016 в 16 час. 15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Префектуры</text:span><text:span text:style-name="T17"> </text:span><text:span text:style-name="T6">в <text:s text:c="24"/>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38">В <text:s/>соответствии <text:s/></text:span><text:span text:style-name="T30">с <text:s/>частью 4 статьи 25.5 К</text:span><text:span text:style-name="T38">оАП РФ защитник и представитель допускаются <text:s text:c="2"/>к <text:s text:c="2"/>участию <text:s text:c="2"/>в <text:s/>производстве <text:s/>по <text:s/>делу <text:s/>об <text:s/></text:span><text:span text:style-name="T38"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48">Непредставление указанных сведений в срок влечет административную </text:span>ответственность на основании статьи 19.7.2 КоАП РФ.</text:p>
      <text:p text:style-name="P16"/>
      <text:p text:style-name="P27"/>
      <text:p text:style-name="P27"/>
      <text:p text:style-name="P33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234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E5234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7:33:21.08</meta:creation-date>
    <meta:generator>OpenOffice.org/3.4.1$Win32 OpenOffice.org_project/341m1$Build-9593</meta:generator>
    <dc:date>2016-04-01T13:43:16.65</dc:date>
    <meta:editing-duration>PT7M15S</meta:editing-duration>
    <meta:editing-cycles>1</meta:editing-cycles>
    <meta:document-statistic meta:table-count="0" meta:image-count="1" meta:object-count="0" meta:page-count="4" meta:paragraph-count="38" meta:word-count="1226" meta:character-count="9950"/>
    <meta:user-defined meta:name="Поле 1"/>
    <meta:user-defined meta:name="Поле 2"/>
    <meta:user-defined meta:name="Поле 3"/>
    <meta:user-defined meta:name="Поле 4"/>
  </office:meta>
</office:document-meta>
</file>