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8DD7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background-color="#ffffff" style:font-name-complex="Calibri"/>
    </style:style>
    <style:style style:name="P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20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background-color="#ffffff"/>
    </style:style>
    <style:style style:name="P21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23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line-height="0.6cm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979cm" style:auto-text-indent="false">
        <style:tab-stops>
          <style:tab-stop style:position="1.614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979cm" style:auto-text-indent="false">
        <style:tab-stops>
          <style:tab-stop style:position="1.614cm"/>
        </style:tab-stops>
      </style:paragraph-properties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fo:language="ru" fo:country="RU" style:font-name-complex="Times New Roman1"/>
    </style:style>
    <style:style style:name="T3" style:family="text">
      <style:text-properties fo:color="#000000" style:font-name-complex="Times New Roman CYR"/>
    </style:style>
    <style:style style:name="T4" style:family="text">
      <style:text-properties fo:color="#000000" fo:language="en" fo:country="US" style:font-name-complex="Times New Roman CYR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7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" fo:background-color="#ffffff" style:font-name-complex="Times New Roman CYR"/>
    </style:style>
    <style:style style:name="T12" style:family="text">
      <style:text-properties fo:color="#000000" style:font-name="Times New Roman" fo:language="ru" fo:country="RU" fo:font-weight="normal" fo:background-color="#ffffff" style:font-weight-asian="normal" style:font-name-complex="Times New Roman1" style:font-weight-complex="normal"/>
    </style:style>
    <style:style style:name="T13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en" fo:country="US" fo:background-color="#ffffff" style:font-name-complex="Times New Roman CYR"/>
    </style:style>
    <style:style style:name="T15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background-color="#ffffff" style:font-name-complex="Times New Roman CYR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name-complex="Calibri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ru" fo:country="RU" style:font-name-complex="Calibri"/>
    </style:style>
    <style:style style:name="T28" style:family="text">
      <style:text-properties style:font-name-complex="Times New Roman CYR"/>
    </style:style>
    <style:style style:name="T29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30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33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4" style:family="text">
      <style:text-properties fo:color="#0000ff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style:font-name-complex="Times New Roman1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89f435-03c8-41f8-91fc-4f3e5997c33d" text:name="BossProviderVariable"/>
      </text:user-field-decls>
      <text:p text:style-name="P28"><text:span text:style-name="T36">ОПРЕДЕЛЕНИЕ</text:span></text:p>
      <text:p text:style-name="P7">о возбуждении дела об административном правонарушении </text:p>
      <text:p text:style-name="P7">№ П-463/15/АК356-<text:span text:style-name="T22">1</text:span><text:span text:style-name="T25">6</text:span><text:span text:style-name="T22"> </text:span>и проведении административного расследования</text:p>
      <text:p text:style-name="P5"/>
      <text:p text:style-name="P3"><text:span text:style-name="T1">«</text:span><text:span text:style-name="T2">30</text:span><text:span text:style-name="T1">» марта</text:span><text:span text:style-name="T3"> 201</text:span><text:span text:style-name="T4">6</text:span><text:span text:style-name="T3"> г.<text:tab/>Москва</text:span></text:p>
      <text:p text:style-name="P24"/>
      <text:p text:style-name="P12"><text:span text:style-name="T28">Я, начальник правового отдела Управления контроля размещения государственного заказа Федеральной антимонопольной с</text:span><text:span text:style-name="T3">лужбы </text:span><text:span text:style-name="T4">&lt;....&gt;</text:span><text:span text:style-name="T3">, рассмотрев материалы дела № П-463/15, выявила признаки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5">руководствуясь статьями 28.1, 28.7 КоАП,</text:p>
      <text:p text:style-name="P5"/>
      <text:p text:style-name="P7">УСТАНОВИЛА:</text:p>
      <text:p text:style-name="P8"/>
      <text:p text:style-name="P17"><text:span text:style-name="T1">Муниципальным казенным учреждением города Красноярска «Управление капитального строительства» (далее </text:span><text:span text:style-name="T17">–</text:span><text:span text:style-name="T1"> Заказчик), Департаментом муниципального заказа администрации города Красноярска (далее </text:span><text:span text:style-name="T17">–</text:span><text:span text:style-name="T1"> Уполномоченный орган) осуществлена закупка в форме запроса предложений на право заключения контракта на выполнение работ по строительству объекта «Детский сад по пр. Металлургов, 15а» в г. Красноярске (извещение </text:span><text:span text:style-name="T1">№0119300019815000519) (далее </text:span><text:span text:style-name="T17">–</text:span><text:span text:style-name="T1"> Запрос предложений).</text:span></text:p>
      <text:p text:style-name="P18">В соответствии с частью 7 статьи 42 <text:span text:style-name="T16">Федерального закона от 05.04.2013 <text:s text:c="2"/>№ 44-ФЗ</text:span><text:span text:style-name="T34"> </text:span><text:span text:style-name="T16">«О контрактной системе в сфере закупок товаров, работ, услуг для обеспечения государственных и муниципальных нужд» (далее – </text:span>Закон о контрактной системе) заказчик обязан разместить извещение об осуществлении закупки в единой информационной системе, если иное не предусмотрено Законом о контрактной системе. В извещении об осуществлении закупки должна содержаться, если иное не предусмотрено Законом о контрактной системе, следующая информация: размер и порядок внесения денежных средств в качестве обеспечения заявок на участие в закупке, а также условия банковской гарантии (если такой способ обеспечения заявок применим в соответствии с Законом о контрактной системе).</text:p>
      <text:p text:style-name="P18">В соответствии с частью 10 статьи 83 Закона о контрактной системе комиссией по рассмотрению заявок на участие в запросе предложений и окончательных предложений вскрываются поступившие конверты с заявками на участие в запросе предложений и открывается доступ к поданным в форме электронных документов заявкам на участие в запросе предложений. Участники <text:soft-page-break/>запроса предложений, подавшие заявки, не соответствующие требованиям, установленным документацией о проведении запроса предложений, отстраняются, и их заявки не оцениваются. Основания, по которым участник запроса предложений был отстранен, фиксируются в протоколе проведения запроса предложений. В случае установления факта подачи одним участником запроса предложений двух и более заявок на участие в запросе предложений заявки такого участника не рассматриваются и возвращаются ему.</text:p>
      <text:p text:style-name="P18">В соответствии с выпиской из протокола проведения Запроса предложений от 27.04.2015 б/н участнику закупки отказано в допуске к участию в Запросе предложений «в связи с несоответствием заявки на участие в запросе предложений требованиям, указанным в разделе 13 документации о проведении запроса предложений в части непредоставления документов, подтверждающих внесение обеспечения заявки на участие в запросе предложений, предусмотренных частью 4 статьи 83 Закона о контрактной системе (представленная банковская гарантия не соответствует требованиям в части указания «Бенефициара»)».</text:p>
      <text:p text:style-name="P18">Вместе с тем, в ходе рассмотрения материалов настоящего дела установлено, что в составе заявки участника закупки, которому согласно протоколу проведения Запроса предложений от 27.04.2015 б/н было отказано в допуске к участию в Запросе предложений по вышеуказанному основанию, содержится банковская гарантия от 24.04.2015 № 112102022-2015, соответствующая требованиям, установленным документацией о проведении Запроса предложений.</text:p>
      <text:p text:style-name="P18">Следовательно, действия единой комиссии Заказчика, <text:span text:style-name="T21">принявшей решение об отказе участнику закупки в допуске к участию в Запросе предложений в </text:span><text:span text:style-name="T21">нарушение требований законодательства Российской Федерации о контрактной системе в сфере закупок</text:span>, нарушают часть 10 статьи 83 Закона о контрактной системе.</text:p>
      <text:p text:style-name="P14"><text:span text:style-name="T20">В соответствии с частью 6 статьи 7.30 КоАП,</text:span><text:span text:style-name="T18"> за</text:span><text:span text:style-name="T19"> отстранение участника закупки от участия в запросе предложений по основаниям, не предусмотренным законодательством Российской Федерации о контрактной системе в сфере закупок, </text:span><text:span text:style-name="T33">предусмотрена административная ответственность.</text:span></text:p>
      <text:p text:style-name="P16"><text:span text:style-name="T11">Как следует из материалов настоящего дела, должностным лицом, ответственным за принятие решения об отстранении участника закупки от участия в Запросе предложений, является член единой комиссии </text:span><text:span text:style-name="T12">Муниципального казенного учреждения города Красноярска «Управление капитального строительства»</text:span><text:span text:style-name="T11"> </text:span><text:span text:style-name="T14">&lt;....&gt;</text:span><text:span text:style-name="Основной_20_шрифт_20_абзаца"><text:span text:style-name="T15">.</text:span></text:span></text:p>
      <text:p text:style-name="P15">Таким образом, в действиях должностного лица <text:span text:style-name="T35">–</text:span> члена единой комиссии Заказчика<text:span text:style-name="T26"> </text:span><text:span text:style-name="T24">&lt;....&gt;</text:span> принявшей решение об отказе участнику закупки в допуске к участию в Запросе предложений в нарушение требований законодательства Российской Федерации о контрактной системе в сфере закупок, содержатся <text:soft-page-break/>признаки состава административного правонарушения, ответственность за совершение которого предусмотрена частью 6 статьи 7.30 КоАП.</text:p>
      <text:p text:style-name="P13">С учетом вышеизложенного и на основании статей 28.1, 28.7 КоАП,</text:p>
      <text:p text:style-name="P11">ОПРЕДЕЛИЛА:</text:p>
      <text:list xml:id="list9090183553119664733" text:style-name="L1">
        <text:list-item>
          <text:list>
            <text:list-item>
              <text:p text:style-name="P27"><text:span text:style-name="Основной_20_шрифт_20_абзаца"><text:span text:style-name="T31">Возбудить в отношении </text:span></text:span><text:span text:style-name="Основной_20_шрифт_20_абзаца"><text:span text:style-name="T10">&lt;....&gt;</text:span></text:span><text:span text:style-name="Основной_20_шрифт_20_абзаца"><text:span text:style-name="T31"> дело об административном правонарушении по части 6 статьи 7.30 КоАП</text:span></text:span><text:span text:style-name="Основной_20_шрифт_20_абзаца"><text:span text:style-name="T5">.</text:span></text:span></text:p>
            </text:list-item>
            <text:list-item>
              <text:p text:style-name="P25">Провести административное расследование.</text:p>
            </text:list-item>
            <text:list-item>
              <text:p text:style-name="P26"><text:span text:style-name="Основной_20_шрифт_20_абзаца"><text:span text:style-name="T10">&lt;....&gt;</text:span></text:span><text:span text:style-name="Основной_20_шрифт_20_абзаца"><text:span text:style-name="T6"> явиться 15.04.2016 в 11:15 в ФАС России по адресу: <text:s/>Москв</text:span></text:span><text:span text:style-name="Основной_20_шрифт_20_абзаца"><text:span text:style-name="T32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6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0">&lt;....&gt;</text:span></text:span><text:span text:style-name="Основной_20_шрифт_20_абзаца"><text:span text:style-name="T6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  <text:p text:style-name="P29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28DD7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0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30535(1) </text:p></draw:text-box></draw:frame><draw:frame draw:style-name="Mfr2" draw:name="SpdBarcode" text:anchor-type="paragraph" svg:x="0cm" svg:width="3.6cm" svg:height="0.78cm" draw:z-index="3"><draw:image xlink:href="Pictures/10000201000000780000001A728DD7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09:53:04.88</meta:creation-date>
    <meta:generator>OpenOffice.org/3.4.1$Win32 OpenOffice.org_project/341m1$Build-9593</meta:generator>
    <dc:date>2016-04-01T14:26:05.67</dc:date>
    <meta:print-date>2016-03-28T14:50:45.68</meta:print-date>
    <meta:document-statistic meta:table-count="0" meta:image-count="1" meta:object-count="0" meta:page-count="3" meta:paragraph-count="25" meta:word-count="813" meta:character-count="6410"/>
    <meta:user-defined meta:name="Поле 1"/>
    <meta:user-defined meta:name="Поле 2"/>
    <meta:user-defined meta:name="Поле 3"/>
    <meta:user-defined meta:name="Поле 4"/>
  </office:meta>
</office:document-meta>
</file>